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7,  2017-09661, plaatsen deur in voorgevel, 19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esstraat 17,  2017-09661, plaatsen deur in voorgevel,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50</meta:user-defined>
    <meta:user-defined meta:name="OVERHEIDop.GmbID/DC.identifier">gmb-2017-230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17</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6 490398</meta:user-defined>
    <meta:user-defined meta:name="OVERHEIDop.versieInformatie"/>
  </office:meta>
</office:document-meta>
</file>