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Vroege van To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 één parkeerplaats bij Vroege van Tol 2 in Huissen voor plaatsing mortelsilo van 9 februari  tot </text:p>
            <text:p text:style-name="common-al">15-04-2017 (06-02-2017) <text:span text:style-name="nadrukcur">(6851 VR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Vroege van To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5</meta:user-defined>
    <meta:user-defined meta:name="OVERHEIDop.GmbID/DC.identifier">gmb-2017-23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roege van To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3 438036</meta:user-defined>
    <meta:user-defined meta:name="OVERHEIDop.versieInformatie"/>
  </office:meta>
</office:document-meta>
</file>