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van Nassaustraat 4 t/m 20 (even), Willem de Zwijgerlaan 47a, 47b, en 47c en Juliana van Stolbergstraat 5 en 7 te Castricum, het realiseren van 14 woningen incl. de afgegeven verklaring van geen bedenkingen van GS,  verzenddatum besluit 13 juli 2017 (WABO17/009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9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van Nassaustraat 4 t/m 20 (even), Willem de Zwijgerlaan 47a, 47b, en 47c en Juliana van Stolbergstraat 5 en 7 te Castricum, het realiseren van 14 woningen incl. de afgegeven verklaring van geen bedenkingen van GS,  verzenddatum besluit 13 juli 2017 (WABO17/00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44</meta:user-defined>
    <meta:user-defined meta:name="OVERHEIDop.GmbID/DC.identifier">gmb-2017-23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J 21</meta:user-defined>
    <meta:user-defined meta:name="OVERHEIDop.woonplaats">Castricum</meta:user-defined>
    <meta:user-defined meta:name="OVERHEIDop.straatnaam">Jan van Nassau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16 507532</meta:user-defined>
    <meta:user-defined meta:name="OVERHEIDop.versieInformatie"/>
  </office:meta>
</office:document-meta>
</file>