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regeling Terrassenbeleid centrumgebied Kerkr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regeling verstaat onder: </text:p>
            <text:p text:style-name="al">a. Centrumgebied: het gebied zoals aangegeven op bijgaande tekening die correspondeert met figuur 1 onder hoofdstuk 3 van de vigerende Nota Terrassenbeleid; </text:p>
            <text:p text:style-name="al">b. Nota Terrassenbeleid: de geldende Nota Terrassenbeleid centrumgebied gemeente Kerkrade; </text:p>
            <text:p text:style-name="al">c. Toetsingscommissie: commissie gevormd door het hoofd afdeling stedelijke ontwikkeling, het hoofd van de afdeling Openbare Orde en Veiligheid, de Centrummanager, de juridisch beleidsadviseur, de beleidsmedewerker economische zaken en de medewerker economische zaken van de gemeente Kerkrade; </text:p>
            <text:p text:style-name="al">d. Horeca: het bedrijfsmatig verstrekken van dranken en/of etenswaren en/of logies; </text:p>
            <text:p text:style-name="al">e. Horecaondernemer: een persoon die zich ten doel stelt in een pand gelegen in het Centrumgebied een inkomen te verschaffen door met een bepaalde combinatie van arbeid, kapitaal en kennis een horecabedrijf te leiden of in stand te houden; </text:p>
            <text:p text:style-name="al">f. Centrummanager: een persoon die onder meer activiteiten ontplooit om de economische ontwikkeling van een gebied te stimuleren. Afstemming en samenwerking met diverse partijen die actief zijn in dat gebied staan centraal; </text:p>
            <text:p text:style-name="al">g. Horecaonderneming: zaak die in het Centrumgebied een economische activiteit uitoefent op het gebied van Horeca, ongeacht haar rechtsvorm; </text:p>
            <text:p text:style-name="al">h. Toetsingscriteria: het geheel aan normen, regels en bepalingen zoals geformuleerd in desbetreffend(e), gelijkluidend(e) paragraaf dan wel hoofdstuk van de Nota Terrassenbeleid </text:p>
            <text:p text:style-name="al">i. Bestaand terras: een terras van substantiële omvang in het Centrumgebied behorend bij, c.q. aanliggend aanhorige Horecaonderneming, dat in ieder geval sinds 1 augustus 2017 feitelijk in exploitatie is en dat qua inrichting en uitstraling niet dan wel niet geheel voldoet aan de Toetsingscriteria; </text:p>
            <text:p text:style-name="al">j. Terrasmateriaal: terrasmeubilair, accessoires, verwarming, verlichting en beschutting als omschreven in de Toetsingscriteria; </text:p>
            <text:p text:style-name="al">k. Vervangingskosten: kosten vanwege de aanschaf van Terrasmateriaal enkel ter vervanging van het materiaal van een Bestaand terras dat niet voldoet aan de Toetsingscriteria; </text:p>
            <text:p text:style-name="al">l. De-minimisverklaring: een verklaring dat de aanvrager in de afgelopen drie belastingjaren niet meer dan € 200.000,- aan overheidssteun heeft ontvangen.</text:p>
          </text:section>
          <text:section text:name="artikel_id1-3-2-2-2" text:style-name="artikel">
            <text:p text:style-name="artikel_kop_titel"><text:span text:style-name="artikel_kop_label">Artikel</text:span> <text:span text:style-name="artikel_kop_nr">2</text:span> Stimuleringsbijdrage</text:p>
            <text:p text:style-name="al">Aan een Horecaondernemer, voor zover gelegen binnen het Centrumgebied, en die voldoet aan het bepaalde in artikel 5 en 6 kan een bijdrage in de te maken vervangingskosten van een Bestaand terras worden verstrekt, dit voor de aanschaf van nieuw Terrasmateriaal.</text:p>
          </text:section>
          <text:section text:name="artikel_id1-3-2-2-3" text:style-name="artikel">
            <text:p text:style-name="artikel_kop_titel"><text:span text:style-name="artikel_kop_label">Artikel</text:span> <text:span text:style-name="artikel_kop_nr">3</text:span> Doel en omvang van de bijdrage</text:p>
            <text:list text:style-name="id1-3-2-2-3-2">
              <text:list-item text:style-override="id1-3-2-2-3-2">
                <text:number>1.</text:number>
                <text:p text:style-name="al">De bijdrage geldt als aan te wenden enkel voor de vervanging van Bestaande terrassen, een en ander conform de Nota Terrassenbeleid; de bijdrage mag derhalve niet worden aangewend voor bijvoorbeeld schuldsanering en/of het verrichten van achterstallige betalingen.</text:p>
              </text:list-item>
              <text:list-item text:style-override="id1-3-2-2-3-3">
                <text:number>2.</text:number>
                <text:p text:style-name="al">Afhankelijk van het tijdstip van de indiening van een ontvankelijke aanvraag als bedoeld in artikel 6 bedraagt de bijdrage per Horecaonderneming voor de periode: </text:p>
                <text:p text:style-name="al">a. datum inwerkingtreding van deze regeling t/m augustus 2018: 50% van de vervangingskosten tot een maximum van € 5.000,-; </text:p>
                <text:p text:style-name="al">b. september 2018 t/m augustus 2019: 50% van de vervangingskosten tot een maximum van € 4.000,-; </text:p>
                <text:p text:style-name="al">c. september 2019 t/m augustus 2020: 50% van de vervangingskosten tot een maximum van € 3.000,-; </text:p>
                <text:p text:style-name="al">d. september 2020 t/m juni 2021: 50% van de vervangingskosten tot een maximum van € 2.000,-.</text:p>
              </text:list-item>
            </text:list>
          </text:section>
          <text:section text:name="artikel_id1-3-2-2-4" text:style-name="artikel">
            <text:p text:style-name="artikel_kop_titel"><text:span text:style-name="artikel_kop_label">Artikel</text:span> <text:span text:style-name="artikel_kop_nr">4</text:span> Plafond van het budget voor de bijdragen </text:p>
            <text:list text:style-name="id1-3-2-2-4-2">
              <text:list-item text:style-override="id1-3-2-2-4-2">
                <text:number>1.</text:number>
                <text:p text:style-name="al">Een bijdrage kan alleen worden toegekend zolang het budget van deze regeling dit toelaat. </text:p>
              </text:list-item>
              <text:list-item text:style-override="id1-3-2-2-4-3">
                <text:number>2.</text:number>
                <text:p text:style-name="al">Voor alle bijdragen gezamenlijk is een budgetplafond vastgesteld van € 100.000,-.</text:p>
              </text:list-item>
            </text:list>
          </text:section>
          <text:section text:name="artikel_id1-3-2-2-5" text:style-name="artikel">
            <text:p text:style-name="artikel_kop_titel"><text:span text:style-name="artikel_kop_label">Artikel</text:span> <text:span text:style-name="artikel_kop_nr">5</text:span> Algemene toekenningsvoorwaarden bijdrage </text:p>
            <text:p text:style-name="al">Een bijdrage kan slechts worden toegekend indien: </text:p>
            <text:p text:style-name="al">a. de Horecaonderneming is ingeschreven bij de Kamer van Koophandel; </text:p>
            <text:p text:style-name="al">b. de Horecaonderneming rechtmatig is gevestigd op de locatie/adres waarvoor de bijdrage wordt aangevraagd;</text:p>
            <text:p text:style-name="al">c. de Horecaonderneming beschikt over een Bestaand terras; </text:p>
            <text:p text:style-name="al">d. het te vervangen materiaal van het Bestaand terras niet voldoet aan de Toetsingscriteria;</text:p>
            <text:p text:style-name="al">e. alle (nieuwe) Terrasmateriaal alsmede de inrichting van het terras voldoen aan de Toetsingscriteria.</text:p>
          </text:section>
          <text:section text:name="artikel_id1-3-2-2-6" text:style-name="artikel">
            <text:p text:style-name="artikel_kop_titel"><text:span text:style-name="artikel_kop_label">Artikel</text:span> <text:span text:style-name="artikel_kop_nr">6</text:span> De aanvraag en de bescheiden </text:p>
            <text:list text:style-name="id1-3-2-2-6-2">
              <text:list-item text:style-override="id1-3-2-2-6-2">
                <text:number>1.</text:number>
                <text:p text:style-name="al">De aanvraag voor een bijdrage in het kader van deze stimuleringsregeling dient voorafgaand aan de aanschaf van het Terrasmateriaal schriftelijk te worden ingediend bij het College aan de hand van een ingevuld aanvraagformulier Bijdrage Terrassenbeleid Kerkrade Centrum, zoals aangehecht aan deze verordening.</text:p>
              </text:list-item>
              <text:list-item text:style-override="id1-3-2-2-6-3">
                <text:number>2.</text:number>
                <text:p text:style-name="al">De aanvraag, c.q. het aanvraagformulier dient vergezeld te zijn van: </text:p>
                <text:p text:style-name="al">a. een kopie van het inschrijfbewijs van de Kamer van Koophandel; </text:p>
                <text:p text:style-name="al">b. een kopie van een geldig identiteitsbewijs; </text:p>
                <text:p text:style-name="al">c. documentatie- en fotomateriaal van het aan te schaffen Terrasmateriaal; </text:p>
                <text:p text:style-name="al">d. een officiële offerte van aan te schaffen Terrasmateriaal; </text:p>
                <text:p text:style-name="al">e. een De-minimisverklaring. </text:p>
              </text:list-item>
              <text:list-item text:style-override="id1-3-2-2-6-4">
                <text:number>3.</text:number>
                <text:p text:style-name="al">Indien een aanvraag naar het oordeel van het college van burgemeester en wethouders niet voldoet aan de eisen en/of niet volledig is, wordt de aanvrager in de gelegenheid gesteld de aanvraag schriftelijk aan te vullen c.q. aan te passen. </text:p>
              </text:list-item>
              <text:list-item text:style-override="id1-3-2-2-6-5">
                <text:number>4.</text:number>
                <text:p text:style-name="al">Indien de aanvrager een in lid 3 geboden gelegenheid ongebruikt voorbij laat gaan, kan het college van burgemeester en wethouders besluiten de aanvraag niet in behandeling te nemen.</text:p>
              </text:list-item>
              <text:list-item text:style-override="id1-3-2-2-6-6">
                <text:number>5.</text:number>
                <text:p text:style-name="al">Aanvragen worden behandeld in volgorde van ontvangst, met dien verstande dat ze volledig (ontvankelijk) dienen te zijn.</text:p>
              </text:list-item>
            </text:list>
          </text:section>
          <text:section text:name="artikel_id1-3-2-2-7" text:style-name="artikel">
            <text:p text:style-name="artikel_kop_titel"><text:span text:style-name="artikel_kop_label">Artikel</text:span> <text:span text:style-name="artikel_kop_nr">7</text:span> Toekenning, verlenen bijdrage </text:p>
            <text:list text:style-name="id1-3-2-2-7-2">
              <text:list-item text:style-override="id1-3-2-2-7-2">
                <text:number>1.</text:number>
                <text:p text:style-name="al">Het College beslist over het al dan niet toekennen van een bijdrage na verkregen advies van de Toetsingscommissie. </text:p>
              </text:list-item>
              <text:list-item text:style-override="id1-3-2-2-7-3">
                <text:number>2.</text:number>
                <text:p text:style-name="al">Het College bepaalt bij haar besluit tot toekenning de omvang van de bijdrage die wordt uitgekeerd alsmede de voorwaarden waaronder de uitkering van de bijdrage geschiedt. Nadat de vervanging van het Bestaande terras heeft plaatsgevonden vindt vaststelling van de bijdrage plaats. </text:p>
              </text:list-item>
              <text:list-item text:style-override="id1-3-2-2-7-4">
                <text:number>3.</text:number>
                <text:p text:style-name="al">Behoudens de situatie als omschreven in artikel 6, lid 3, wordt de beslissing over de toekenning genomen binnen 8 weken na ontvangst van een aanvraag.</text:p>
              </text:list-item>
            </text:list>
          </text:section>
          <text:section text:name="artikel_id1-3-2-2-8" text:style-name="artikel">
            <text:p text:style-name="artikel_kop_titel"><text:span text:style-name="artikel_kop_label">Artikel</text:span> <text:span text:style-name="artikel_kop_nr">8</text:span> Weigeringsgronden </text:p>
            <text:p text:style-name="al">Voor alle onderdelen van deze stimuleringsregeling geldt dat het College een aanvraag om een bijdrage afwijst, indien:</text:p>
            <text:p text:style-name="al">a. niet aan de voorwaarden als genoemd in artikel 5 wordt voldaan; </text:p>
            <text:p text:style-name="al">b. er voor het indienen van de aanvraag reeds een begin is gemaakt met de vervanging van het Bestaand terras; </text:p>
            <text:p text:style-name="al">c. sprake is van nieuwvestiging van Horeca in die zin dat ter plaatse van betreffende Horecaonderneming niet reeds sprake is van een Bestaand terras;</text:p>
            <text:p text:style-name="al">d. het subsidieplafond bereikt is; </text:p>
            <text:p text:style-name="al">e. de ondernemer doelstellingen beoogt of activiteiten ontplooit die in strijd zijn met de wet, gemeentelijke regelgeving, het algemeen belang of de openbare orde.</text:p>
          </text:section>
          <text:section text:name="artikel_id1-3-2-2-9" text:style-name="artikel">
            <text:p text:style-name="artikel_kop_titel"><text:span text:style-name="artikel_kop_label">Artikel</text:span> <text:span text:style-name="artikel_kop_nr">9</text:span> Intrekking, wijziging en terugvordering </text:p>
            <text:list text:style-name="id1-3-2-2-9-2">
              <text:list-item text:style-override="id1-3-2-2-9-2">
                <text:number>1.</text:number>
                <text:p text:style-name="al">De beschikking tot verlening van een bijdrage kan worden ingetrokken of gewijzigd indien de ontvanger niet binnen de in de beschikking tot verlening van de stimuleringsbijdrage opgenomen termijn beschikt over de vereiste vergunningen, ontheffingen of andere (rechtens benodigde) toestemmingen in verband met de vervanging van het Bestaand terras of indien blijkt dat de bijdrage niet is aangewend voor het doel waarvoor deze is verstrekt. Het besluit tot intrekking of wijziging bevat tevens de voorwaarden waaronder terugbetaling van verleende bijdragen dient te geschieden. </text:p>
              </text:list-item>
              <text:list-item text:style-override="id1-3-2-2-9-3">
                <text:number>2.</text:number>
                <text:p text:style-name="al">Indien de ondernemer, tevens aanvrager, de horeca activiteit, daaronder mede begrepen de terrasactiviteit waarvoor de bijdrage is vastgesteld, beëindigt kan het College de aan deze ondernemer/aanvrager verstrekte bijdrage als bedoeld in art. 2 terugvorderen. Voor wat betreft de verstrekte bijdrage als bedoeld in art. 3 bedraagt het terug te vorderen bedrag bij beëindiging van de horeca, c.q. terrasactiviteit in het eerste jaar aansluitend de datum van de verstrekte bijdrage 75 procent, bij beëindiging in het tweede jaar aansluitend de datum van de verstrekte bijdrage 50 procent en bij beëindiging in het derde jaar aansluitend de datum van de verstrekte bijdrage 25 procent van de verstrekte bijdrage. </text:p>
              </text:list-item>
              <text:list-item text:style-override="id1-3-2-2-9-4">
                <text:number>3.</text:number>
                <text:p text:style-name="al">Een bijdrage kan op nihil vastgesteld worden indien niet binnen 3 maanden nadat de bijdrage is toegekend het betreffende terras is aangepast (vervangen). De in voorkomend geval verstrekte bijdrage dient te worden terugbetaald.</text:p>
              </text:list-item>
            </text:list>
          </text:section>
          <text:section text:name="artikel_id1-3-2-2-10" text:style-name="artikel">
            <text:p text:style-name="artikel_kop_titel"><text:span text:style-name="artikel_kop_label">Artikel</text:span> <text:span text:style-name="artikel_kop_nr">10</text:span> Hardheidsclausule </text:p>
            <text:list text:style-name="id1-3-2-2-10-2">
              <text:list-item text:style-override="id1-3-2-2-10-2">
                <text:number>1.</text:number>
                <text:p text:style-name="al">Indien strikte toepassing van deze regeling leidt tot een onbillijkheid van een overwegende aard dan wel tot ernstige afbreuk aan het belang dat deze regeling tracht na te streven, kan het College in bijzondere gevallen afwijken van de bepalingen in deze regeling. </text:p>
              </text:list-item>
              <text:list-item text:style-override="id1-3-2-2-10-3">
                <text:number>2.</text:number>
                <text:p text:style-name="al">Het afwijken van de bepalingen als verwoord in lid 1 wordt gemotiveerd in het besluit.</text:p>
              </text:list-item>
            </text:list>
          </text:section>
          <text:section text:name="artikel_id1-3-2-2-11" text:style-name="artikel">
            <text:p text:style-name="artikel_kop_titel"><text:span text:style-name="artikel_kop_label">Artikel</text:span> <text:span text:style-name="artikel_kop_nr">11</text:span> Werkingsgebied en citeertitel </text:p>
            <text:p text:style-name="al">Het werkingsgebied is het Centrumgebied van Kerkrade. De regeling kan worden aangehaald als “Stimuleringsregeling Terrassenbeleid centrumgebied gemeente Kerkrade”.</text:p>
          </text:section>
          <text:section text:name="artikel_id1-3-2-2-12" text:style-name="artikel">
            <text:p text:style-name="artikel_kop_titel"><text:span text:style-name="artikel_kop_label">Artikel</text:span> <text:span text:style-name="artikel_kop_nr">12</text:span> Inwerkingtreding en duur </text:p>
            <text:p text:style-name="al">De regeling treedt in werking de dag na bekendmaking ervan. De regeling is geldig tot 1 september 2021 dan wel zoveel eerder totdat het maximum van het beschikbare budget ad € 100.000,- bereikt is.</text:p>
          </text:section>
        </text:section>
        <text:section text:name="regeling-sluiting_id1-3-2-3" text:style-name="regeling-sluiting">
          <text:section text:name="ondertekening_id1-3-2-3-1">
            <text:p><text:span text:style-name="functie">Aldus vastgesteld door de raad der gemeente Kerkrade, in zijn openbare vergadering d.d. 20 december 2017 </text:span></text:p>
            <text:p><text:span text:style-name="functie"/></text:p>
            <text:p><text:span text:style-name="functie">De voorzitter van de raad,  De griffier, </text:span></text:p>
            <text:p><text:span text:style-name="functie">J.J.M. Som     B.W.E. van der Wijst-Triepels</text:span></text:p>
          </text:section>
        </text:section>
        <text:section text:name="nota-toelichting_id1-3-2-4" text:style-name="nota-toelichting">
          <text:p text:style-name="kop_level0"><text:span text:style-name="label"/> <text:span text:style-name="nr"/> TOELICHTING VERORDENING STIMULERINGSREGELING TERRASSENBELEID CENTRUMGEBIED GEMEENTE KERKRADE</text:p>
          <text:p text:style-name="al"/>
          <text:p text:style-name="al">ALGEMEEN</text:p>
          <text:p text:style-name="al">De gemeente streeft voor de openbare ruimten van het centrum een eenduidige professionele uitstraling na. Dit gaat met name op voor de in het centrumgebied aanwezige buitenlocaties (terrassen) van ter plaatse gesitueerde horecavestigingen. Goed geoutilleerde terrassen leveren immers een positieve bijdrage aan het straatbeeld, zijn wervend voor de verblijfsfunctie en bevorderen de aantrekkelijkheid van het centrum in het algemeen.</text:p>
          <text:p text:style-name="al">In het licht van het vorenstaande heeft het college een nieuwe Nota Terrassenbeleid centrumgebied gemeente Kerkrade, hierna Nota Terrassenbeleid te noemen, vastgesteld. Hierin is de visie verwoord over hoe terrassen vorm gegeven en geëxploiteerd dienen te worden en zijn toetsingscriteria geformuleerd voor nieuwvestiging van een horecaterras.</text:p>
          <text:p text:style-name="al">Voor de bestaande horecaterrassen - dit zijn de terrassen die op de peildatum (1 augustus 2017) in het werkingsgebied van deze verordening daadwerkelijk worden geëxploiteerd - die niet in overeenstemming zijn met de Nota Terrassenbeleid, althans die qua inrichting en uitstraling niet voldoen aan de in deze nota opgenomen toetsingscriteria, is voorliggende verordening bedoeld. De verordening dient ter stimulering van een vervanging op relatief korte termijn van deze bestaande terrassen in terrassen die qua inrichting en uitstraling sporen met de Nota Terrassenbeleid. De stimulans is, kortweg gesteld, gelegen in de verstrekking van een gemeentelijke bijdrage in de kosten van een passende vervanging van deze bestaande, niet in overeenstemming met de Nota Terrassenbeleid zijnde, terrassen.</text:p>
          <text:p text:style-name="al"/>
          <text:p text:style-name="al">ARTIKELGEWIJZE TOELICHTING</text:p>
          <text:p text:style-name="al"/>
          <text:p text:style-name="al">Artikel 1: Begripsbepalingen</text:p>
          <text:p text:style-name="al">In dit artikel is een aantal omschrijvingen/definities van in de verordening gebezigde begrippen opgenomen.</text:p>
          <text:p text:style-name="al"/>
          <text:p text:style-name="al">Artikel 2: Stimuleringsbijdrage</text:p>
          <text:p text:style-name="al">In dit artikel is het onderwerp vermeld waarop de bijdrage betrekking heeft. Een bijdrage wordt enkel verstrekt indien het in gebruik zijnde terrasmateriaal c.a. (peildatum: 1 augustus 2017), dat niet in overeenstemming is met het ter zake bepaalde in de geldende Nota Terrassenbeleid, wordt vervangen door materiaal dat daarmee wel in overeenstemming is. Een bijdrage is verder slechts mogelijk indien zowel al het materiaal alsook de inrichting van het terras voldoen aan het bepaalde in voornoemde Nota.</text:p>
          <text:p text:style-name="al"/>
          <text:p text:style-name="al">Artikel 3: Doel en omvang van de bijdrage</text:p>
          <text:p text:style-name="al">Met het oog op het Wereld Muziek Concours (WMC) 2021 is het doel van de verordening het doen stimuleren, c.q. bewerkstelligen dat tijdig, althans voor juli 2021, bestaande horecaterrassen in het centrumgebied qua kwaliteit, materiaalgebruik en uitstraling gaan voldoen aan de Nota Terrassenbeleid. De omvang van de bijdrage is, mede rekening houdende met een afschrijvingstermijn van de bestaande terrassen/materialen, hierop gebaseerd; hoe meer het tijdstip/tijdvak van indiening van een aanvraag verwijderd is van 1 juli 2021 hoe hoger de bijdrage.</text:p>
          <text:p text:style-name="al">Meetpunt welk tijdstip/tijdvak van toepassing is, is datum van ontvangst van een als compleet te beoordelen aanvraag</text:p>
          <text:p text:style-name="al"/>
          <text:p text:style-name="al">Artikel 4: Plafond van het budget voor de bijdragen</text:p>
          <text:p text:style-name="al">Bijdragen kunnen worden verstrekt tot maximaal een gezamenlijk bedrag ad € 100.000,-</text:p>
          <text:p text:style-name="al"/>
          <text:p text:style-name="al">Artikel 5: Algemene toekenningsvoorwaarden bijdrage</text:p>
          <text:p text:style-name="al">Opsomming van voorwaarden om een bijdrage te verkrijgen waaraan in ieder geval moet worden voldaan.</text:p>
          <text:p text:style-name="al"/>
          <text:p text:style-name="al">Artikel 6: De aanvraag en de bescheiden</text:p>
          <text:p text:style-name="al">Voor de aanvraag van een bijdrage is een formulier opgesteld dat ingevuld en voorzien van diverse bescheiden bij het college ingediend moet worden. Een aanvraag dient compleet te zijn alvorens behandeling er van kan plaatsvinden.</text:p>
          <text:p text:style-name="al"/>
          <text:p text:style-name="al">Artikel 7: Toekenning, verlenen bijdrage</text:p>
          <text:p text:style-name="al">Het college beslist in de regel binnen 8 weken na ontvangst van een (complete) aanvraag over de toekenning en in voorkomend geval omtrent de hoogte van de bijdrage. De bijdrage wordt direct uitbetaald. Indien de vervanging van het bestaande terras heeft plaatsgevonden vindt, na controle, de vaststelling van de bijdrage plaats.</text:p>
          <text:p text:style-name="al"/>
          <text:p text:style-name="al">Artikel 8: Weigeringsgronden</text:p>
          <text:p text:style-name="al">In dit artikel zijn omstandigheden vermeld onder welke een bijdrage in ieder geval wordt geweigerd.</text:p>
          <text:p text:style-name="al"/>
          <text:p text:style-name="al">Artikel 9: Intrekking, wijziging en terugvordering</text:p>
          <text:p text:style-name="al">In dit artikel worden de omstandigheden vermeld onder welke de verleende beschikking met betrekking tot een bijdrage ingetrokken of gewijzigd kan worden en in voorkomend geval terugvordering van de uitbetaalde bijdragen zal geschieden.</text:p>
          <text:p text:style-name="al"/>
          <text:p text:style-name="al">Artikel 10: Hardheidsclausule</text:p>
          <text:p text:style-name="al">In geval het vasthouden aan bepalingen van deze verordening gevolgen heeft die wegens bijzondere omstandigheden onevenredig zijn tot de met de verordening te dienen belangen, kan het college van die bepalingen, mits gemotiveerd, afwijken.</text:p>
          <text:p text:style-name="al"/>
          <text:p text:style-name="al">Artikel 11: Werkingsgebied en citeertitel</text:p>
          <text:p text:style-name="al">Deze verordening heeft betrekking op bestaande terrassen van horecavestigingen gelegen in het centrumgebied van Kerkrade, zoals dit gebied nader op een tekening is aangegeven. De verordening wordt genoemd ”Stimuleringsregeling Terrassenbeleid centrumgebied gemeente Kerkrade”.</text:p>
          <text:p text:style-name="al"/>
          <text:p text:style-name="al">Artikel 12: Inwerkingtreding en duur</text:p>
          <text:p text:style-name="al">Na vaststelling treedt de verordening de dag na bekendmaking er van in werking. Indachtig de maximaal 8 weken durende beslistermijn op een aanvraag voor een bijdrage wordt uitgaande van een uiterlijk eind juni 2021 in te dienen aanvraag de werkingsduur van deze verordening bepaald tot en met 31 augustus 2021, dan wel zo veel eerder tot het moment dat het beschikbare budget is uitgeke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094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4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4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regeling Terrassenbeleid centrumgebied Kerkr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41</meta:user-defined>
    <meta:user-defined meta:name="OVERHEIDop.GmbID/DC.identifier">gmb-2017-230941</meta:user-defined>
    <meta:user-defined meta:name="OVERHEID.TaxonomieBeleidsagenda/OVERHEID.category">Economie | Organisatie en beleid</meta:user-defined>
    <meta:user-defined meta:name="OVERHEID.Gemeente/DC.spatial">Kerkrade</meta:user-defined>
    <meta:user-defined meta:name="DC.source">artikel 149 van de Gemeentewet;1.0:c:BWBR0005416&amp;artikel=149&amp;g=2017-07-01</meta:user-defined>
    <meta:user-defined meta:name="OVERHEIDop.referentienummer">17Rb063</meta:user-defined>
    <meta:user-defined meta:name="DCTERMS.alternative">Stimuleringsregeling Terrassenbeleid centrumgebied gemeente Kerkrade</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7-12-28</meta:user-defined>
    <meta:user-defined meta:name="xs:date/OVERHEIDop.einddatum">2021-09-0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05885_1</meta:user-defined>
    <meta:user-defined meta:name="OVERHEIDop.externeBijlage">Aanvraagformulier |exb-2017-62639</meta:user-defined>
    <meta:user-defined meta:name="OVERHEIDop.externeBijlage">Tekening centrumgebied|exb-2017-62640</meta:user-defined>
    <meta:user-defined meta:name="OVERHEIDop.versieInformatie"/>
  </office:meta>
</office:document-meta>
</file>