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Verkerk Holland Recycling B.V. voor het adres:</text:p>
            <text:p text:style-name="common-al">
            <text:span text:style-name="nadrukvet">Dorpsweg 47 te Maartensdijk</text:span>. De melding heeft betrekking op het tijdelijk in gebruik hebben van een installatie waarop het Besluit mobiel breken bouw- en sloopafval van toepassing is. Het puinbreken vindt plaats 27 december tot en met 29 december 2017. De duur van de werkzaamheden zal maximaal 2 werkdagen zijn tussen 7:00 en 19:00 uur. </text:p>
            <text:p text:style-name="last-al">Er staan geen rechtsmiddelen open tegen (het accepteren van) de melding. Indien u de melding wilt inzien of een toelichting daarop wenst, kunt u een afspraak maken met de Omgevingsdienst regio Utrecht via (088) 022 50 00. De Omgevingsdienst regio Utrecht is gevestigd aan de Archimedeslaan 6 te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093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3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3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37</meta:user-defined>
    <meta:user-defined meta:name="OVERHEIDop.GmbID/DC.identifier">gmb-2017-2309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A 47</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50 463383</meta:user-defined>
    <meta:user-defined meta:name="OVERHEIDop.versieInformatie"/>
  </office:meta>
</office:document-meta>
</file>