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lengde Houtweg voor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Houtweg voor 5, 1251 EG, het vellen van 1 boom, verzonden 15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3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3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3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Verlengde Houtweg voor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34</meta:user-defined>
    <meta:user-defined meta:name="OVERHEIDop.GmbID/DC.identifier">gmb-2017-230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G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