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2017-09646, plaatsen gevelreclame, 1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70, 2017-09646, plaatsen gevelreclame,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31</meta:user-defined>
    <meta:user-defined meta:name="OVERHEIDop.GmbID/DC.identifier">gmb-2017-230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