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RB2017094</text:p>
            <text:p text:style-name="al"/>
            <text:p text:style-name="al">De raad van de gemeente Heerhugowaard;</text:p>
            <text:p text:style-name="al">gelezen het voorstel van het college van burgemeester en wethouders van 7 november 2017 </text:p>
            <text:p text:style-name="al">gelet op artikel 15.33 van de Wet milieubeheer;</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afvalstoffenheffing 2018</text:span>
          </text:p>
            <text:p text:style-name="al">
            <text:span text:style-name="nadrukvet">(Verordening afvalstoffenheffing 2018)</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p text:style-name="al">a indien dat perceel op 1 januari van het belastingjaar of, indien de belastingplicht later aanvangt, bij aanvang van de belastingplicht wordt gebruikt door één persoon € 210,03</text:p>
            <text:p text:style-name="al">b indien dat perceel op 1 januari van het belastingjaar of, indien de belastingplicht later aanvangt, bij aanvang van de belastingplicht wordt gebruikt door twee personen € 231,58</text:p>
            <text:p text:style-name="al">c indien dat perceel op 1 januari van het belastingjaar of, indien de belastingplicht later aanvangt, bij aanvang van de belastingplicht wordt gebruikt door meer dan twee personen € 253,13</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 nog volle kalendermaanden overblijven.</text:p>
            <text:p text:style-name="al">4. Het tweede en het derde lid zijn niet van toepassing indien de belastingplichtige binnen de gemeente verhuist en aldaar van een ander perceel gebruik maakt.</text:p>
            <text:p text:style-name="al">5. Voor belastingbedragen tot € 10,00 vindt geen invordering plaats. Voor de toepassing van de vorige volzin wordt het totaal van op een aanslagbiljet verenigde verschuldigde bedragen afvalstoffenheffing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binnen twee maanden na dagtekening van het aanslagbiljet worden betaald.</text:p>
            <text:p text:style-name="al">2 In afwijking van het eerste lid geldt ingeval het totaalbedrag van de op één aanslagbiljet verenigde aanslagen, of als het aanslagbiljet één aanslag bevat, het bedrag daarvan meer is dan € 100,-- of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afvalstoffenheffing 2017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8.</text:p>
            <text:p text:style-name="al">3 De datum van ingang van de heffing is 1 januari 2018.</text:p>
            <text:p text:style-name="al">4 Deze verordening wordt aangehaald als ‘Verordening afvalstoffenheffing 2018'.</text:p>
            <text:p text:style-name="al"/>
            <text:p text:style-name="al"/>
          </text:section>
        </text:section>
        <text:section text:name="regeling-sluiting_id1-3-2-3" text:style-name="regeling-sluiting">
          <text:section text:name="ondertekening_id1-3-2-3-1">
            <text:p><text:span text:style-name="functie">Aldus vastgesteld in de openbare vergadering raadsvergadering van 19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09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23</meta:user-defined>
    <meta:user-defined meta:name="OVERHEIDop.GmbID/DC.identifier">gmb-2017-2309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erhugowaard</meta:user-defined>
    <meta:user-defined meta:name="DC.source">artikel 15.33, eerste lid, van de Wet milieubeheer;1.0:c:BWBR0003245&amp;artikel=15.33&amp;lid=1&amp;g=2017-08-30</meta:user-defined>
    <meta:user-defined meta:name="OVERHEIDop.referentienummer">RB2017094 / AVV17-012</meta:user-defined>
    <meta:user-defined meta:name="DCTERMS.alternative">Verordening Afvalstoffenheffing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5883_1</meta:user-defined>
    <meta:user-defined meta:name="OVERHEIDop.versieInformatie"/>
  </office:meta>
</office:document-meta>
</file>