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Deken dr. Muld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oilet en schaftwagen op parkeerplaatsen aan de Deken dr. Mulderstraat in Bemmel tot </text:p>
            <text:p text:style-name="common-al">20-02-2017 (03-02-2017) <text:span text:style-name="nadrukcur">(6681 AB)</text:span> 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09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Deken dr. Muld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92</meta:user-defined>
    <meta:user-defined meta:name="OVERHEIDop.GmbID/DC.identifier">gmb-2017-230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B 16</meta:user-defined>
    <meta:user-defined meta:name="OVERHEIDop.woonplaats">Bemmel</meta:user-defined>
    <meta:user-defined meta:name="OVERHEIDop.straatnaam">Deken Dr. Muld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257 433940</meta:user-defined>
    <meta:user-defined meta:name="OVERHEIDop.versieInformatie"/>
  </office:meta>
</office:document-meta>
</file>