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p text:style-name="al">Nr. RB2017094</text:p>
            <text:p text:style-name="al"/>
            <text:p text:style-name="al">De raad van de gemeente Heerhugowaard;</text:p>
            <text:p text:style-name="al">gelezen het voorstel van het college van burgemeester en wethouders van 7 november 2017 gelet op de artikelen 220 tot en met 220h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text:span>
            <text:span text:style-name="nadrukvet">onroerende-zaakbelastingen</text:span>
            <text:span text:style-name="nadrukvet"> 2018’</text:span>
          </text:p>
            <text:p text:style-name="al">
            <text:span text:style-name="nadrukvet">(Verordening </text:span>
            <text:span text:style-name="nadrukvet">onroerende-zaakbelastingen</text:span>
            <text:span text:style-name="nadrukvet"> 2018)</text:span>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voor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5905%</text:p>
            <text:p text:style-name="al">b bij de eigenarenbelasting</text:p>
            <text:p text:style-name="al">1. voor onroerende zaken die in hoofdzaak tot woning dienen 0,11638%</text:p>
            <text:p text:style-name="al">2. voor onroerende zaken die niet in hoofdzaak tot woning dienen 0,29044%</text:p>
            <text:p text:style-name="al"/>
            <text:p text:style-name="al">2 Voor de belastingbedragen tot € 10,00 vindt geen invordering plaats.</text:p>
            <text:p text:style-name="al">3 Voor de toepassing van de vorige volzin wordt het totaal van op éé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binnen twee maanden na dagtekening van het aanslagbiljet worden betaald.</text:p>
            <text:p text:style-name="al">2 In afwijking van het eerste lid geldt ingeval het totaalbedrag van de op één aanslagbiljet verenigde aanslagen, of als het aanslagbiljet één aanslag bevat, het bedrag daarvan meer is dan € 100,-- of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onroerende-zaakbelastingen 2017’ van 20 december 2016 wordt ingetrokken met ingang van de in het tweede lid genoemde datum van ingang van de heffing, met dien verstande dat zij van toepassing blijft op de belastbare feiten die zich voor die datum hebben voorgedaan.</text:p>
            <text:p text:style-name="al">2 Deze verordening treedt in werking per 1 januari 2018.</text:p>
            <text:p text:style-name="al">3 Deze verordening wordt aangehaald als 'Verordening onroerende-zaakbelastingen 2018'.</text:p>
            <text:p text:style-name="al">4 Deze verordening komt te vervallen per 1 januari 2019.</text:p>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09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12</meta:user-defined>
    <meta:user-defined meta:name="OVERHEIDop.GmbID/DC.identifier">gmb-2017-2309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Heerhugowaard</meta:user-defined>
    <meta:user-defined meta:name="DC.source">artikel 220 van de Gemeentewet;1.0:c:BWBR0005416&amp;artikel=220&amp;g=2017-07-01</meta:user-defined>
    <meta:user-defined meta:name="DC.source">artikel 220a, eerste lid, van de Gemeentewet;1.0:c:BWBR0005416&amp;artikel=220a&amp;lid=1&amp;g=2017-07-01</meta:user-defined>
    <meta:user-defined meta:name="DC.source">artikel 220b, eerste lid, van de Gemeentewet;1.0:c:BWBR0005416&amp;artikel=220b&amp;lid=1&amp;g=2017-07-01</meta:user-defined>
    <meta:user-defined meta:name="DC.source">artikel 220c van de Gemeentewet;1.0:c:BWBR0005416&amp;artikel=220c&amp;g=2017-07-01</meta:user-defined>
    <meta:user-defined meta:name="DC.source">artikel 220d, eerste lid, van de Gemeentewet;1.0:c:BWBR0005416&amp;artikel=220d&amp;lid=1&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eerste lid, van de Gemeentewet;1.0:c:BWBR0005416&amp;artikel=220h&amp;lid=1&amp;g=2017-07-01</meta:user-defined>
    <meta:user-defined meta:name="OVERHEIDop.referentienummer">RB2017094 / AVV17-015</meta:user-defined>
    <meta:user-defined meta:name="DCTERMS.alternative">Verordening onroerende-zaakbelastingen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5880_1</meta:user-defined>
    <meta:user-defined meta:name="OVERHEIDop.versieInformatie"/>
  </office:meta>
</office:document-meta>
</file>