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innemen van een tijdelijke standplaatsen tijdens carnaval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oy Thai, Vierakkerstraat 4, van 25 tot en met 28 februari 2017 (10-02-2017)  <text:span text:style-name="nadrukcur">(6851 BE)</text:span></text:p>
            <text:p text:style-name="common-al">De heer Karimi, Vierakkerstraat 14, van 26 tot en met 27 februari 2017 (10-02-2017)  (<text:span text:style-name="nadrukcur">6851 BE)</text:span>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309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9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innemen van een tijdelijke standplaatsen tijdens carnaval in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091</meta:user-defined>
    <meta:user-defined meta:name="OVERHEIDop.GmbID/DC.identifier">gmb-2017-230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E 18</meta:user-defined>
    <meta:user-defined meta:name="OVERHEIDop.woonplaats">Huissen</meta:user-defined>
    <meta:user-defined meta:name="OVERHEIDop.straatnaam">Vierakker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160 438773</meta:user-defined>
    <meta:user-defined meta:name="OVERHEIDop.versieInformatie"/>
  </office:meta>
</office:document-meta>
</file>