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20 te T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Woelwijk 20 te Tytsjerk</text:p>
            <text:p text:style-name="common-al">Z-HZ_WABO-2017-1519    Olo: 3349205</text:p>
            <text:p text:style-name="common-al">het kappen van bomen</text:p>
            <text:p text:style-name="common-al">Datum ontvangst: 04 december 2017</text:p>
            <text:p text:style-name="common-al">Datum besluit: 18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9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20 te Tytsjerk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03</meta:user-defined>
    <meta:user-defined meta:name="OVERHEIDop.GmbID/DC.identifier">gmb-2017-230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H 20</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55 580794</meta:user-defined>
    <meta:user-defined meta:name="OVERHEIDop.versieInformatie"/>
  </office:meta>
</office:document-meta>
</file>