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2*"/>
    </style:style>
    <style:style style:family="table-column" style:parent-style-name="colspec" style:name="id1-3-2-4-43-1-2">
      <style:table-column-properties style:rel-column-width="69*"/>
    </style:style>
    <style:style style:family="table-column" style:parent-style-name="colspec" style:name="id1-3-2-4-43-1-3">
      <style:table-column-properties style:rel-column-width="14*"/>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0*"/>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11*"/>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4*"/>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Nr. RB2017094</text:p>
            <text:p text:style-name="al"/>
            <text:p text:style-name="al">de Raad van de gemeente Heerhugowaard;</text:p>
            <text:p text:style-name="al"/>
            <text:p text:style-name="al">gelezen het voorstel van burgemeester en wethouders d.d 7 november 2017</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leges 2018’</text:p>
            <text:p text:style-name="al">(Legesverordening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 -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 -1)e dag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het genot van door of vanwege het gemeentebestuur verstrekte diensten; </text:p>
              </text:list-item>
            </text:list>
            <text:p text:style-name="al">het verrichten van handelingen ten behoeve van een aanvraag van een Nederlandse identiteitskaart of een reisdocument; een en ander zoals genoemd in deze verordening en de daarbij behorende tarieventabel. </text:p>
            <text:list text:style-name="id1-3-2-2-3-5">
              <text:list-item text:style-override="id1-3-2-2-3-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het verstrekken van gemeentelijk informatiemateriaal zoals raads- en commissiestukken aan vertegenwoordigers van de pers, indien zij zich als zodanig kunnen legitimeren;</text:p>
              </text:list-item>
              <text:list-item text:style-override="id1-3-2-2-5-3-3">
                <text:number>c.</text:number>
                <text:p text:style-name="al">het verstrekken van agenda's van de vergaderingen van de raad en die van de commissies, uitsluitend aan bezoekers van de publieke tribune voor en gedurende de vergadering.</text:p>
              </text:list-item>
              <text:list-item text:style-override="id1-3-2-2-5-3-4">
                <text:number>d.</text:number>
                <text:p text:style-name="al">een vergunning als bedoeld in artikel 12, eerste lid (inzamelen door anderen dan de inzamel-dienst) van de Afvalstoffenverordening gemeente Heerhugowaard, voorzover aangevraagd door charitatieve instellingen die als zodanig zijn geregistreerd bij het Centraal Bureau Fondsenverwerving.</text:p>
              </text:list-item>
              <text:list-item text:style-override="id1-3-2-2-5-3-5">
                <text:number>e.</text:number>
                <text:p text:style-name="al">de aanvraag van een vergunning als bedoeld in artikel 2.25 (evenement) van de Algemene plaatselijke verordening en de daarmee samenhangende ontheffingen, artikel 2.1.1 van de Brandbeveiligingsverordening (gebruiksvergunning inrichting), voor zover verleend ten behoeve van kleinschalige, niet commerciële, buurtgerichte activiteiten en van in de gemeente Heerhugowaard gevestigde sport- of jeugd¬culturele verenigingen en verenigingen of instellingen met een sociaal-maatschappelijke doelstelling.</text:p>
              </text:list-item>
            </text:list>
            <text:p text:style-name="al">Collectes en kledinginzamelingen als bedoeld in artikel 5:13 van de Algemene plaatselijke verordening en loterijen (artikel 1.10.2 legesverordening) voor goede doelen vallen ook onder deze vrijstelling.</text:p>
            <text:list text:style-name="id1-3-2-2-5-5">
              <text:list-item text:style-override="id1-3-2-2-5-5-1">
                <text:number>f.</text:number>
                <text:p text:style-name="al"> vermiste reisdocumenten en rijbewijzen;</text:p>
              </text:list-item>
              <text:list-item text:style-override="id1-3-2-2-5-5-2">
                <text:number>g.</text:number>
                <text:p text:style-name="al">diensten waarvan de kosten krachtens afdeling 6.4 van de Wet ruimtelijke ordening (grondexploitatie) zijn of worden verhaald;</text:p>
              </text:list-item>
              <text:list-item text:style-override="id1-3-2-2-5-5-3">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4">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5-5">
                <text:number>j.</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 </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 </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10-3">
              <text:list-item text:style-override="id1-3-2-2-10-3-1">
                <text:number>•</text:number>
                <text:p text:style-name="al">a. van zuiver redactionele aard zijn;</text:p>
              </text:list-item>
              <text:list-item text:style-override="id1-3-2-2-10-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1. akten burgerlijke stand;</text:p>
                  </text:list-item>
                  <text:list-item text:style-override="id1-3-2-2-10-3-2-3-2">
                    <text:number>•</text:number>
                    <text:p text:style-name="al">2. reisdocumenten;</text:p>
                  </text:list-item>
                  <text:list-item text:style-override="id1-3-2-2-10-3-2-3-3">
                    <text:number>•</text:number>
                    <text:p text:style-name="al">3. rijbewijzen;</text:p>
                  </text:list-item>
                  <text:list-item text:style-override="id1-3-2-2-10-3-2-3-4">
                    <text:number>•</text:number>
                    <text:p text:style-name="al">4. papieren verstrekking uit de basisregistratie persoonsgegevens</text:p>
                  </text:list-item>
                  <text:list-item text:style-override="id1-3-2-2-10-3-2-3-5">
                    <text:number>•</text:number>
                    <text:p text:style-name="al">5. verstrekkingen op grond van de Wet bescherming persoonsgegevens;</text:p>
                  </text:list-item>
                  <text:list-item text:style-override="id1-3-2-2-10-3-2-3-6">
                    <text:number>•</text:number>
                    <text:p text:style-name="al">6. verklaring omtrent het gedrag;</text:p>
                  </text:list-item>
                  <text:list-item text:style-override="id1-3-2-2-10-3-2-3-7">
                    <text:number>•</text:number>
                    <text:p text:style-name="al">7.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2017 van 20 december 2016, laatstelijk gewijzigd bij raadsbesluit van 27 juni 2017,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In afwijking in zoverre van het in de voorgaande lid bepaalde, blijft, indien de datum van inwerkingtreding van deze verordening ligt na de in het derde lid genoemde datum van ingang van de heffing, de ingetrokken verordening gelden voor de in de tussenliggende periode plaatsvindende belastbare feiten voor zover terzake daarvan de heffing van de leges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 Legesverordening 2018’.</text:p>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section>
        </text:section>
        <text:section text:name="nota-toelichting_id1-3-2-4" text:style-name="nota-toelichting">
          <text:p text:style-name="artikel_kop_titel"><text:span text:style-name="label">Tarieventabel, behorende bij legesverordening</text:span> </text:p>
          <text:p text:style-name="al">Inhoudsopgave</text:p>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Kiezersregister</text:p>
          <text:p text:style-name="al">Hoofdstuk 7 Vastgoedinformatie</text:p>
          <text:p text:style-name="al">Hoofdstuk 8 Reisdocumenten en Nederlandse identiteitskaart</text:p>
          <text:p text:style-name="al">Hoofdstuk 9 Rijbewijzen</text:p>
          <text:p text:style-name="al">Hoofdstuk 10 Wet op de kansspelen</text:p>
          <text:p text:style-name="al">Hoofdstuk 11 Winkeltijdenwet</text:p>
          <text:p text:style-name="al">Hoofdstuk 12 Huisvestingswet</text:p>
          <text:p text:style-name="al">Hoofdstuk 13 Verkeer en vervoer</text:p>
          <text:p text:style-name="al">Hoofdstuk 14 Algemene plaatselijke verordening</text:p>
          <text:p text:style-name="al">Hoofdstuk 15 Kabels en Leidingen</text:p>
          <text:p text:style-name="al">Hoofdstuk 16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Diverse vergunningen/ontheffingen</text:p>
          <text:p text:style-name="al"/>
          <text:p text:style-name="al"> </text:p>
          <text:p text:style-name="al">Titel 1 Algemene Dienstverlen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Hoofdstuk 1 Algeme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A2-formaa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per A1-formaa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per A0-formaat</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3">
                  <text:p text:style-name="table_al">Hoofdstuk 2 Bestuursstukk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het meerjarenpl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 bij toezendin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de in 2.2.1.1 bedoelde stukken, bij afhalen op het gemeentehui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een afschrift van de stukken behorende bij een raadsvergadering, bij toezend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2.2.1.4</text:p>
                </table:table-cell>
                <table:table-cell table:style-name="entry" table:number-rows-spanned="1" table:number-columns-spanned="1">
                  <text:p text:style-name="table_al">de in 2.2.1.3 bedoelde stukken, bij afhalen op het gemeentehuis</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agenda met voorstellen aan de raad en bijbehorende notulen, bij toezending</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de in 2.2.2.1 bedoelde stukken, bij afhalen op het gemeentehuis</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een afschrift van de agenda van een commissievergadering, bij toezen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de in 2.3.1.1 bedoelde stukken, bij afhalen op het gemeentehuis</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2.3.1.3</text:p>
                </table:table-cell>
                <table:table-cell table:style-name="entry" table:number-rows-spanned="1" table:number-columns-spanned="1">
                  <text:p text:style-name="table_al">een afschrift van de besluitenlijst van een commissievergadering, bij toezen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2.3.1.4</text:p>
                </table:table-cell>
                <table:table-cell table:style-name="entry" table:number-rows-spanned="1" table:number-columns-spanned="1">
                  <text:p text:style-name="table_al">de in 2.3.1.3 bedoelde stukken, bij afhalen op het gemeentehuis</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1</text:p>
                </table:table-cell>
                <table:table-cell table:style-name="entry" table:number-rows-spanned="1" table:number-columns-spanned="1">
                  <text:p text:style-name="table_al">op de agenda en besluitenlijst van een raadscommissie, bij toezending</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2.3.2.2</text:p>
                </table:table-cell>
                <table:table-cell table:style-name="entry" table:number-rows-spanned="1" table:number-columns-spanned="1">
                  <text:p text:style-name="table_al">de in 2.3.2.1 bedoelde stukken, bij afhalen op het gemeentehuis</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terzake van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op de besluitenlijst van de vergaderingen van het college van burgemeester en wethouders, bij toezending</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de in 2.4.1 bedoelde stukken, bij afhalen op het gemeentehuis</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3">
                  <text:p text:style-name="table_al">Hoofdstuk 3 Burgerlijke stand</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de voltrekking van een huwelijk of een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 de trouwzaal v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320,35</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629,30</text:p>
                </table:table-cell>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indien op verzoek gebruik gemaakt wordt van de raadzaal, wordt het overeenkomstig 3.1.1.1 of 3.1.1.2 berekende tarief verhoogd met</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het Poldermuse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1.3.1.2.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Buiten het gemeentehuis (in een bijzonder huis) anders dan bedoeld in 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585,80</text:p>
                </table:table-cell>
              </table:table-row>
              <table:table-row table:style-name="row">
                <table:table-cell table:style-name="entry" table:number-rows-spanned="1" table:number-columns-spanned="1">
                  <text:p text:style-name="table_al">1.3.1.3.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869,6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een locatie naar vrije keuze, anders dan bedoeld in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569,40</text:p>
                </table:table-cell>
              </table:table-row>
              <table:table-row table:style-name="row">
                <table:table-cell table:style-name="entry" table:number-rows-spanned="1" table:number-columns-spanned="1">
                  <text:p text:style-name="table_al">1.3.1.4.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89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inzetten van ambtelijke getuigen ten behoeve van de huwelijksvoltrekking per getuige</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zake van het in behandeling nemen van een aanvraag tot het verstrekken van een éénmalige informatie omtrent geboorte, overlijden, aangifte en voltrekking van een huwelijk dan wel van de registratie van een partnerschap</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3.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3.6.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3.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zake van het op verzoek doornemen van de basisregistratie personen,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Gemeentearchief</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zake van het in behandeling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A3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3">
                  <text:p text:style-name="table_al">Hoofdstuk 6 Kiezersregister</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3">
                  <text:p text:style-name="table_al">Hoofdstuk 7 Vastgoedinformati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zake van het op verzoek doen van nasporingen in het gemeentelijk kadaster voor ieder daaraan besteed kwartier</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3">
                  <text:p text:style-name="table_al">Hoofdstuk 8 Reisdocumenten en Nederlandse identiteitskaart</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een spoedlevering van de in de onderdelen 8.1 tot en met 8.5 genoemde documenten, di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het op verzoek van de burger thuis bezorgen van een reisdocument bedraagt extra per docume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voor ieder document dat op hetzelfde adres bezorgd moet worden zijn de kosten extr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3">
                  <text:p text:style-name="table_al">Hoofdstuk 9 Rijbewijz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9.1 wordt bij een spoedlevering vermeerderd met toeslag €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10 Wet op de kansspelen</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voor een periode van twaalf maanden voor twee of meer speelautomaten, € 22,50, vermeerderd met het product van het aantal speelautomaten, waarvoor de vergunning geldt, en een bedrag van € 34,-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t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5</text:p>
                </table:table-cell>
                <table:table-cell table:style-name="entry" table:number-rows-spanned="1" table:number-columns-spanned="1">
                  <text:p text:style-name="table_al">Het tweede lid is van toepassing, indien de vergunning geldt voor een tijdvak van meer dan 4 jaar of voor onbepaalde tijd, met dien verstande dat voor de toepassing van artikel 10.1.1. in plaats van € 56,50 een bedrag van € 226,50 en voor de toepassing van artikel 10.1.2 in plaats van € 56,00 een bedrag van € 226,50 en in plaats van € 34,00 een bedrag geldt van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voor het in behandeling nemen van een aanvraag tot het verlenen van een vergunning tot het exploiteren of doen exploiteren van een speelgelegenheid als bedoeld in de speelautomatenverordening voor een periode van 5 jaar</text:p>
                </table:table-cell>
                <table:table-cell table:style-name="entry" table:number-rows-spanned="1" table:number-columns-spanned="1">
                  <text:p text:style-name="table_al">€ 2.077,20</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Het tarief voor het verlengen van de vergunning tot het exploiteren of doen Exploiteren van een speelgelegenheid als bedoeld in de speelautomatenverordening voor een periode van 5 jaar</text:p>
                </table:table-cell>
                <table:table-cell table:style-name="entry" table:number-rows-spanned="1" table:number-columns-spanned="1">
                  <text:p text:style-name="table_al">€ 1.038,6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ls de gemeente een vergunning tot het exploiteren of doen exploiteren van een speelgelegenheid als bedoeld in de speelautomatenverordening intrekt, indien er geen gebruik van deze vergunning is gemaakt, of weigert, bestaat aanspraak op teruggaaf van een deel van de leges. De teruggaaf bedraagt 50 %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Het tarief terzake van het in behandeling nemen van een aanvraag tot wijziging van de beheerders</text:p>
                </table:table-cell>
                <table:table-cell table:style-name="entry" table:number-rows-spanned="1" table:number-columns-spanned="1">
                  <text:p text:style-name="table_al">€ 173,25</text:p>
                </table:table-cell>
              </table:table-row>
              <table:table-row table:style-name="row">
                <table:table-cell table:style-name="entry" table:number-rows-spanned="1" table:number-columns-spanned="3">
                  <text:p text:style-name="table_al">Hoofdstuk 11 Winkeltijdenwet</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in behandeling nemen van een aanvraag voor een ontheffing in het kader van de Winkeltijdenwet</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3">
                  <text:p text:style-name="table_al">Hoofdstuk 12 Huisvestingswe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3">
                  <text:p text:style-name="table_al">Hoofdstuk 13 Verkeer en vervoer</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terzake van het in behandeling nemen van een aanvraag tot het verkrijgen van een gehandicaptenparkeerkaart of gehandicaptenparkeerplaats als bedoeld in artikel 49 van het Besluit administratieve bepalingen inzake het wegverkeer (BABW)</text:p>
                </table:table-cell>
                <table:table-cell table:style-name="entry" table:number-rows-spanned="1" table:number-columns-spanned="1">
                  <text:p text:style-name="table_al">€ 111,1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verlenging van een gehandicaptenparkeerkaart mits deze binnen drie maanden na verloop van de geldigheidsduur van de te verlengen gehandicaptenparkeerkaart is aangevraagd</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3.3.3</text:p>
                </table:table-cell>
                <table:table-cell table:style-name="entry" table:number-rows-spanned="1" table:number-columns-spanned="1">
                  <text:p text:style-name="table_al">een nieuw kentekenbord bij of andere wijziging aan een gehandicaptenparkeerplaats</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3">
                  <text:p text:style-name="table_al">Hoofdstuk 14 Algemene plaatselijke verordenin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2:10 eerst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artikel 210 eerst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ot het verkrijgen van een ontheffing als bedoeld in artikel 2:10 eerste lid,</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zover dit strekt tot het mogen plaatsen van tijdelijke reclameborden dan wel andere promotiematerialen op of aan de openbare weg</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toestemming als bedoeld in artikel 2:42, tweede lid, onder a van de Algemene plaatselijke verordening (plakken of op andere wijze aanbrengen van aanplakbiljet of ander geschrift), per periode</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krijgen van een ontheffing als bedoeld in artikel 4:13, eerste lid, van de Algemene plaatselijke verordening (verontreiniging weg en terreinen)</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terzake het verlenen van een ontheffing als bedoeld in artikel 2:10 eerste lid voor zover dit strekt tot het gebruik van kerstboomverlichting in de openbare ruimte</text:p>
                </table:table-cell>
                <table:table-cell table:style-name="entry" table:number-rows-spanned="1" table:number-columns-spanned="1">
                  <text:p text:style-name="table_al">€ 330,5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Kabels en Leiding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251,47</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394,86</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het betreft tracés vanaf 2.500 m1. Op basis van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indien een begroting als bedoeld in 15.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77,84</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r met betrekking tot een aanvraag als bedoeld in artikel 1.15.1 overleg moet plaatsvinden tussen de gemeente en de netbeheerder of de gemeente, andere beheerders van de openbare gronden en de netbeheerder, wordt in 15.1 genoemde bedrag per overleg verhoogd met:</text:p>
                </table:table-cell>
                <table:table-cell table:style-name="entry" table:number-rows-spanned="1" table:number-columns-spanned="1">
                  <text:p text:style-name="table_al">€ 334,4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met betrekking tot een aanvraag onderzoek naar de status van de kabel en/of leiding plaatsvindt, wordt het in 15.1 genoemde bedrag verhoogd met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Indien een begroting als bedoeld in 15.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 Divers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zake het verlenen van een parkeerontheffing zoals genoemd in de parkeergeldverorden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Bij verlies van de Huygenpasgids en bij het aanvragen van een nieuwe Huygenpas in rekening brengen als tegemoetkoming in de administratie- en verzendkost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Bij diefstal van de Huygenpas kan er op vertoon van het aangiftebewijs van diefstal een nieuwe gratis Huygenpas verstrek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zake van het in behandeling nemen van een aanvraag tot het verkrijgen van vergunningen of ontheffingen tot handelingen, waarvoor krachtens wet, reglement of verordening van politie vergunning of ontheff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92,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1.16.3.5</text:p>
                </table:table-cell>
                <table:table-cell table:style-name="entry" table:number-rows-spanned="1" table:number-columns-spanned="1">
                  <text:p text:style-name="table_al">Medenaturaliserend minderjarig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het in behandeling nemen van een optie gelden de tarieven zoals zijn opgenomen in het "besluit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style-name="al">Titel 2 Dienstverlening vallend onder fysieke leefomgeving/omgevingsvergunn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De opgegeven bouwkosten worden door de gemeente gecontroleerd, net als de overige gegevens die bij de aanvraag worden ingediend. De bouwkosten zijn gerelateerd aan de inhoud van het gebouw (m3) en het type bouwwerk. Daarvoor moet het voor het product "vergunning" niet uitmaken of het uiteindelijke bouwwerk in zelfwerkzaamheid wordt uitgevoerd of door een aannemer. Uitgangspunt is marktconform bouwen. Het is voor de gemeente noodzakelijk om op een eenduidige manier de bouwkosten te controleren en te corrigeren. Tevens moet door de gemeente achteraf eenduidig en eenvoudig aangetoond worden wat de basis is geweest van de correctie. Dit is de reden dat de gemeente Heerhugowaard de bouwkosten vaststelt op basis van de taxatieboekjes voor de vastgoedmarkt van BIM Media B.V. Dit is een actueel systeem dat per jaar de bouwkosten per kubieke meter vaststelt van woningen, bedrijfspanden, agrarische gebouwen en de herstelkosten van gebouwschade. Het geeft een actuele en reële inschatting van de bouwkosten en is daarmee een eenduidige grondslag voor de legesberekening.Seriematige woningbouw en opties: De door de projectontwikkelaar aangeleverde standaard opties wordt per standaard optie 1x leges in rekening gebracht, ongeacht de hoeveel opties die uiteindelijk door de projectontwikkelaar in het project worden gerealiseerd. Bij veelvoorkomende opties zijn standaard bouwkosten opgenomen: Dakkapel: € 3.000; Aanbouw – erker voorzijde : € 10.000 Aanbouw – erker zijgevel: € 10.000 Aanbouw achterzijde: € 15.000 Garage: € 15.000 Dakopbouw: € 15.000 Carport: € 5.000 Experimentele seriematige woningbouw: Bij experimentele seriematige woningbouw die niet is vermeld in het taxatieboekje en waarmee met goedkopere bouwmethoden wordt gewerkt is het mogelijk om van het taxatieboekje af te wijken. De projectontwikkelaar moet in dat geval de bouwkosten schriftelijk gemotiveerd aant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erzoek tot de beoordeling van een principeverzoek of conceptaanvraag (schetsplan) met betrekking tot de vraag of bebouwingsmogelijkheden, dan wel bestemmingswijzigingen mogelijk zijn: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verzoek om vooroverleg in verband met het verkrijgen van een indicatie of een voorgenomen project in het kader van de Wabo vergunbaar is: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Het tarief kan worden verhoogd met advieskosten van de Commissie MER, Cultuurcompagnie, extern adviseur ruimtelijke kwaliteit, supervisieteam of andere advie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20.000: 5,12% van de bouwkosten met een minimum van € 180</text:p>
                </table:table-cell>
                <table:table-cell table:style-name="entry" table:number-rows-spanned="1" table:number-columns-spanned="1">
                  <text:p text:style-name="table_al"/>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 bedragen of meer, maar minder dan € 50.000: 4,76% van de bouwkosten met een minimum van € 1.024</text:p>
                </table:table-cell>
                <table:table-cell table:style-name="entry" table:number-rows-spanned="1" table:number-columns-spanned="1">
                  <text:p text:style-name="table_al"/>
                </table:table-cell>
                <table:table-cell table:style-name="entry" table:number-rows-spanned="1" table:number-columns-spanned="1">
                  <text:p text:style-name="table_al">4,7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bedragen of meer, maar minder dan € 200.000: 3,24 % van de bouwkosten met een minimum van € 2.380</text:p>
                </table:table-cell>
                <table:table-cell table:style-name="entry" table:number-rows-spanned="1" table:number-columns-spanned="1">
                  <text:p text:style-name="table_al"/>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 bedragen of meer, maar minder dan € 500.000: 2,01 % van de bouwkosten met een minimum van € 6.480</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bedragen of meer, maar minder dan € 1.000.000:1,93% van de bouwkosten met een minimum van € 10.050</text:p>
                </table:table-cell>
                <table:table-cell table:style-name="entry" table:number-rows-spanned="1" table:number-columns-spanned="1">
                  <text:p text:style-name="table_al"/>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 bedragen of meer, maar minder dan € 2.000.000: 1,86% van de bouwkosten met een minimum van € 19.300</text:p>
                </table:table-cell>
                <table:table-cell table:style-name="entry" table:number-rows-spanned="1" table:number-columns-spanned="1">
                  <text:p text:style-name="table_al"/>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0 bedragen of meer, maar minder dan € 5.000.000: 1,80% van de bouwkosten met een minimum van € 37.200</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0 bedragen of meer: 1,72% van de bouwkosten met een minimum van € 90.000</text:p>
                </table:table-cell>
                <table:table-cell table:style-name="entry" table:number-rows-spanned="1" table:number-columns-spanned="1">
                  <text:p text:style-name="table_al"/>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plichte toets ruimtelijke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 en 3.1 bedraagt het tarief, indien krachtens wettelijk voorschrift voor de in dat onderdeel bedoelde aanvraag een toets ruimtelijke kwaliteit noodzakelijk is en hierover het advies van de extern adviseur ruimtelijke kwaliteit dan wel supervisieteam moet worden ingewonnen, wordt het overeenkomstig 2.3 en 3.1 berekende bedrag verhoogd met het bedrag van de door de stichting Mooi Noord-Holland adviseurs omgevingskwaliteit vastgesteld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afwijking van onderdeel 3.1.2.1 worden géén kosten van de extern adviseur ruimtelijke kwaliteit in rekening gebracht indien de aanvraag voldoet aan de sneltoetscriteria van de nota Ruimtelijke kwaliteit, dan wel door ambtelijke toetsing aan de nota Ruimtelijke kwaliteit akkoord bevond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D.L.V.): 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en extra werkzaamheden met zich brengt:</text:p>
                </table:table-cell>
                <table:table-cell table:style-name="entry" table:number-rows-spanned="1" table:number-columns-spanned="1">
                  <text:p text:style-name="table_al">€ 15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text:p>
                </table:table-cell>
                <table:table-cell table:style-name="entry" table:number-rows-spanned="1" table:number-columns-spanned="1">
                  <text:p text:style-name="table_al">€ 3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8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Op grond van onderdeel 3.1.1 verschuldigde bedrag; indien artikel 2.12, eerste lid, onder a, onder 1°, van de Wabo wordt toegepast (binnenplanse afwijking)</text:p>
                </table:table-cell>
                <table:table-cell table:style-name="entry" table:number-rows-spanned="1" table:number-columns-spanned="1">
                  <text:p text:style-name="table_al">€ 2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an het op grond van onderdeel 3.1.1 verschuldigde bedrag; indien artikel 2.12, eerste lid, onder a, onder 2º, van de Wabo wordt toegepast (buitenplanse kleine afwijking - kruimelgevallen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1</text:p>
                </table:table-cell>
                <table:table-cell table:style-name="entry" table:number-rows-spanned="1" table:number-columns-spanned="1">
                  <text:p text:style-name="table_al">Indien de bouwkosten minder bedragen dan € 30.000:</text:p>
                </table:table-cell>
                <table:table-cell table:style-name="entry" table:number-rows-spanned="1" table:number-columns-spanned="1">
                  <text:p text:style-name="table_al">€ 45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2</text:p>
                </table:table-cell>
                <table:table-cell table:style-name="entry" table:number-rows-spanned="1" table:number-columns-spanned="1">
                  <text:p text:style-name="table_al">Indien de bouwkosten € 30.000 bedragen of meer:</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 het op grond van onderdeel 3.1.1 verschuldigde bedrag; indien artikel 2.12, eerste lid, onder a, onder 3º, van de Wabo wordt toegepast (buitenplanse afwijking – voormalig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bouwkosten minder bedragen dan € 500.000:</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bouwkosten € 500.000 bedragen of meer, maar minder dan € 1.000.000:</text:p>
                </table:table-cell>
                <table:table-cell table:style-name="entry" table:number-rows-spanned="1" table:number-columns-spanned="1">
                  <text:p text:style-name="table_al">€ 5.60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de bouwkosten € 1.000.000 bedragen of meer:</text:p>
                </table:table-cell>
                <table:table-cell table:style-name="entry" table:number-rows-spanned="1" table:number-columns-spanned="1">
                  <text:p text:style-name="table_al">€ 7.4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an het op grond van onderdeel 3.1.1 verschuldigde bedrag; indien artikel 2.12, lid, onder a, onder 2 van de Wabo wordt toegepast (tijdelijke afwijking):</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an het op grond van onderdeel 3.1.1 verschuldigde bedrag; indien artikel 2.12, lid, onder a, onder 2 van de Wabo wordt toegepast (tijdelijke afwijking), voor een verlenging van een reeds verleende tijdelijke vergunning:</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an het op grond van onderdeel 2.3.1.1 verschuldigde bedrag; indien artikel 2.12, lid, onder a, onder 2 van de Wabo wordt toegepast (tijdelijke afwijking), voor het plaatsen van een tijdelijke woonunit bij de nieuwbouw van een woning:</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an het op grond van onderdeel 3.1.1 verschuldigde bedrag; Indien artikel 2.12, eerste lid, onder b, van de Wabo wordt toegepast (afwijking van exploitatieplan):</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an het op grond van onderdeel 3.1.1 verschuldigde bedrag; indien artikel 2.12, eerste lid, onder d, van de Wabo wordt toegepast (afwijking van voorbereidingsbesluit):</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an het op grond van onderdeel 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entry" table:number-rows-spanned="1" table:number-columns-spanned="1">
                  <text:p text:style-name="table_al">€ 7.4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van het op grond van onderdeel 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entry" table:number-rows-spanned="1" table:number-columns-spanned="1">
                  <text:p text:style-name="table_al">€ 7.4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rojectkosten minder bedragen dan € 500.000:</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rojectkosten € 500.000 bedragen of meer, maar minder dan € 1.000.000:</text:p>
                </table:table-cell>
                <table:table-cell table:style-name="entry" table:number-rows-spanned="1" table:number-columns-spanned="1">
                  <text:p text:style-name="table_al">€ 5.60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projectkosten € 1.000.000 bedragen of meer:</text:p>
                </table:table-cell>
                <table:table-cell table:style-name="entry" table:number-rows-spanned="1" table:number-columns-spanned="1">
                  <text:p text:style-name="table_al">€ 7.4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an het op grond van onderdeel 3.1.1 verschuldigde bedrag; indien artikel 2.12, lid, onder a, onder 2 van de Wabo wordt toegepast (tijdelijke afwijking)</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van het op grond van onderdeel 3.1.1 verschuldigde bedrag; indien artikel 2.12, tweede lid, van de WABO wordt toegepast (tijdelijke afwijking), voor een verlening van een reeds verleende tijdelijke afwijking.</text:p>
                </table:table-cell>
                <table:table-cell table:style-name="entry" table:number-rows-spanned="1" table:number-columns-spanned="1">
                  <text:p text:style-name="table_al">€ 74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entry" table:number-rows-spanned="1" table:number-columns-spanned="1">
                  <text:p text:style-name="table_al">€ 7.4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entry" table:number-rows-spanned="1" table:number-columns-spanned="1">
                  <text:p text:style-name="table_al">€ 7.4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activiteit ‘Brandveilig gebruik’) bedraagt het tarief:</text:p>
                </table:table-cell>
                <table:table-cell table:style-name="entry" table:number-rows-spanned="1" table:number-columns-spanned="1">
                  <text:p text:style-name="table_al">€ 2.41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entry" table:number-rows-spanned="1" table:number-columns-spanned="1">
                  <text:p text:style-name="table_al">€ 3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entry" table:number-rows-spanned="1" table:number-columns-spanned="1">
                  <text:p text:style-name="table_al">€ 8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schermd monument op een wijze waardoor het wordt ontsierd of in gevaar gebracht als bedoeld in artikel 2.1 eerste lid onder f van de Wabo:</text:p>
                </table:table-cell>
                <table:table-cell table:style-name="entry" table:number-rows-spanned="1" table:number-columns-spanned="1">
                  <text:p text:style-name="table_al">€ 24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entry" table:number-rows-spanned="1" table:number-columns-spanned="1">
                  <text:p text:style-name="table_al">€ 24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artikel 2:12 van de Algemene plaatselijke verordening, een bepaling in een provinciale verordening of- Waterschaps een vergunning of ontheffing is vereist, als bedoeld in artikel 2.2, eerste lid, aanhef en onder e, van de Wabo, bedraagt het tarief:</text:p>
                </table:table-cell>
                <table:table-cell table:style-name="entry" table:number-rows-spanned="1" table:number-columns-spanned="1">
                  <text:p text:style-name="table_al">€ 12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entry" table:number-rows-spanned="1" table:number-columns-spanned="1">
                  <text:p text:style-name="table_al">€ 36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tarief bedraagt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tarief bedraagt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onderdeel 3.1 bedraagt het tarief, indien krachtens wettelijk voorschrift voor de in dat onderdeel bedoelde aanvraag een archeologisch onderzoek noodzakelijk is en hierover het advies van de Cultuur Companie Noord-Holland moet worden ingewonnen, wordt het overeenkomstig 2.3 en 3.1 berekende bedrag verhoogd met het bedrag van de door de Cultuur Companie Noord-Holland vastgesteld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entry" table:number-rows-spanned="1" table:number-columns-spanned="1">
                  <text:p text:style-name="table_al">€ 6.63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en 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 behandeling nemen ervan van de op grond van die onderdelen voor de betreffende activiteit verschuldigde leges: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maand na het in behandeling nemen ervan en voor het verlenen van de vergunning: 6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en 3.6 intrekt op aanvraag van de vergunninghouder, bestaat aanspraak op teruggaaf van een deel van de leges, mits deze aanvraag is ingediend binnen 12 maanden na verlening van de vergunning en van de vergunning geen gebruik is gemaakt. De teruggaaf bedraagt: 4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of 3.6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3.1.2, 3.1.3, 3.3, 3.12, 3.14, 3.16,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 indien de oorspronkelijke bouwkosten minder bedragen dan € 50.000:</text:p>
                </table:table-cell>
                <table:table-cell table:style-name="entry" table:number-rows-spanned="1" table:number-columns-spanned="1">
                  <text:p text:style-name="table_al">€ 15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 Indien de bouwkosten € 50.000 bedragen of meer: 10 % van de leges van de oorspronkelijke bouwkosten als bedoeld in artikel 3.1, met een maximum v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76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10,80</text:p>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841,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het in behandeling nemen van een aanvraag tot het verkrijgen van een gewijzigde vergunning of een wijziging op locatie ingevolge artikel 30 van de Drank- en Horecawet</text:p>
                </table:table-cell>
                <table:table-cell table:style-name="entry" table:number-rows-spanned="1" table:number-columns-spanned="1">
                  <text:p text:style-name="table_al">€ 173,2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 een aanvraag tot het verkrijgen van een vergunning voor wijziging leidinggevende tot 4 personen ingevolge artikel 30 van de Drank- en Horecawet</text:p>
                </table:table-cell>
                <table:table-cell table:style-name="entry" table:number-rows-spanned="1" table:number-columns-spanned="1">
                  <text:p text:style-name="table_al">€ 173,2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bedraagt terzake van het in behandeling nemen van een aanvraag tot het verkrijgen van een vergunning voor wijziging leidinggevende vanaf 4 personen en meer ingevolge artikel 30 van de Drank- en Horecawet</text:p>
                </table:table-cell>
                <table:table-cell table:style-name="entry" table:number-rows-spanned="1" table:number-columns-spanned="1">
                  <text:p text:style-name="table_al">€ 273,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zake van het in behandeling nemen van een aanvraag tot het verkrijgen van een ontheffing als bedoeld in artikel 35 van de Drank- en Horecawet (het verstrekken van zwak-alcoholische dranken bij een in de beschikking aangegeven bijzondere gelegenheid van zeer tijdelijke aard).</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krijgen van een exploitatievergunning als bedoeld in artikel 2:28 van de Algemene plaatselijke verordening (exploitatievergunning horecabedrijf) per aanvraag, zonder terras</text:p>
                </table:table-cell>
                <table:table-cell table:style-name="entry" table:number-rows-spanned="1" table:number-columns-spanned="1">
                  <text:p text:style-name="table_al">€ 316,3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krijgen van een exploitatievergunning als bedoeld in artikel 2:28 van de Algemene plaatselijke verordening (exploitatievergunning horecabedrijf) per aanvraag, met terras</text:p>
                </table:table-cell>
                <table:table-cell table:style-name="entry" table:number-rows-spanned="1" table:number-columns-spanned="1">
                  <text:p text:style-name="table_al">€ 416,6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terzake van het in behandeling nemen van een aanvraag tot wijziging omvang terras of wijziging van de openingstijden</text:p>
                </table:table-cell>
                <table:table-cell table:style-name="entry" table:number-rows-spanned="1" table:number-columns-spanned="1">
                  <text:p text:style-name="table_al">€ 173,2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Indien na het in behandeling nemen van een aanvraag genoemd in dit hoofdstuk, de aanvraag wordt ingetrokken of geweigerd, wordt op aanvraag teruggave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een aanvraag tot het verkrijgen van een ontheffing als bedoeld in artikel 2.9, van de Algemene plaatselijke verordening (straatartiest), per dag (gebied aanwijzen)</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eendags evenement</text:p>
                </table:table-cell>
                <table:table-cell table:style-name="entry" table:number-rows-spanned="1" table:number-columns-spanned="1">
                  <text:p text:style-name="table_al">€ 166,75</text:p>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meerdaags evenement</text:p>
                </table:table-cell>
                <table:table-cell table:style-name="entry" table:number-rows-spanned="1" table:number-columns-spanned="1">
                  <text:p text:style-name="table_al">€ 333,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tot het verkrijgen van een vergunning als bedoeld in artikel 2:25, eerste lid van de Algemene plaatselijke verordening (regulier evenement), voor een grootschalig evenement waarbij meer dan 500 bezoekers dan wel toeschouwers aanwezig zijn, waarbij sprake is van een eendagsevenement</text:p>
                </table:table-cell>
                <table:table-cell table:style-name="entry" table:number-rows-spanned="1" table:number-columns-spanned="1">
                  <text:p text:style-name="table_al">€ 350,35</text:p>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tot het verkrijgen van een vergunning als bedoeld in artikel 2:25, eerste lid van de Algemene plaatselijke verordening (regulier evenement), voor een grootschalig evenement waarbij meer dan 500 bezoekers dan wel toeschouwers aanwezig zijn, waarbij sprake is van een meerdaags evenement</text:p>
                </table:table-cell>
                <table:table-cell table:style-name="entry" table:number-rows-spanned="1" table:number-columns-spanned="1">
                  <text:p text:style-name="table_al">€ 700,80</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tot het verkrijgen van een vergunning als bedoeld in artikel 2:25, eerste lid van de Algemene plaatselijke verordening (evenement), voor een (regulier) evenement waarbij meer dan 500 bezoekers dan wel toeschouwers aanwezig zijn en met een of meerdere standplaatsen, waarbij sprake is van een eendags evenement</text:p>
                </table:table-cell>
                <table:table-cell table:style-name="entry" table:number-rows-spanned="1" table:number-columns-spanned="1">
                  <text:p text:style-name="table_al">€ 451,50</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tot het verkrijgen van een vergunning als bedoeld in artikel 2:25, eerste lid van de Algemene plaatselijke verordening (evenement), voor een (regulier) evenement waarbij meer dan 500 bezoekers dan wel toeschouwers aanwezig zijn en met een of meerdere standplaatsen, waarbij sprake is van een meerdaags evenement</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tot het verkrijgen van een vergunning als bedoeld in artikel 2.25, eerste lid van de Algemene plaatselijke verordening (aandacht evenement), voor een grootschalig evenement waarbij meer dan 500 bezoekers dan wel toeschouwers aanwezig zijn, per dag, waarbij sprake is van een eendagsevenement </text:p>
                </table:table-cell>
                <table:table-cell table:style-name="entry" table:number-rows-spanned="1" table:number-columns-spanned="1">
                  <text:p text:style-name="table_al">€ 700,80</text:p>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tot het verkrijgen van een vergunning als bedoeld in artikel 2:25 eerste lid van de Algemene plaatselijke verordening (aandacht evenement), voor een grootschalig evenement waarbij meer dan 500 bezoekers dan wel toeschouwers aanwezig zijn, waarbij sprake is van een meerdaags evenement</text:p>
                </table:table-cell>
                <table:table-cell table:style-name="entry" table:number-rows-spanned="1" table:number-columns-spanned="1">
                  <text:p text:style-name="table_al">€ 1.401,50</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tot het verkrijgen van een vergunning als bedoeld in artikel 2:25, eerste lid van de Algemene plaatselijke verordening (evenement), voor een (aandacht) evenement waarbij meer dan 500 bezoekers dan wel toeschouwers aanwezig zijn en met een of meerdere standplaatsen, waarbij sprake is van een eendags evenement</text:p>
                </table:table-cell>
                <table:table-cell table:style-name="entry" table:number-rows-spanned="1" table:number-columns-spanned="1">
                  <text:p text:style-name="table_al">€ 801,60</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tot het verkrijgen van een vergunning als bedoeld in artikel 2:25, eerste lid van de Algemene plaatselijke verordening (evenement), voor een (aandacht) evenement waarbij meer dan 500 bezoekers dan wel toeschouwers aanwezig zijn en met een of meerdere standplaatsen, waarbij sprake is van een meerdaags evenement</text:p>
                </table:table-cell>
                <table:table-cell table:style-name="entry" table:number-rows-spanned="1" table:number-columns-spanned="1">
                  <text:p text:style-name="table_al">€ 1.603,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vergunning als bedoeld in artikel 5:23 van de Algemene plaatselijke verordening (snuffelmarkten), per dag</text:p>
                </table:table-cell>
                <table:table-cell table:style-name="entry" table:number-rows-spanned="1" table:number-columns-spanned="1">
                  <text:p text:style-name="table_al">€ 318,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als bedoeld in artikel 3:4 van de Algemene plaatselijke verordening (seksinrichtingen)</text:p>
                </table:table-cell>
                <table:table-cell table:style-name="entry" table:number-rows-spanned="1" table:number-columns-spanned="1">
                  <text:p text:style-name="table_al">€ 1.521,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overschrijven van een exploitatievergunning als bedoeld in artikel 3:4 van de Algemene plaatselijke verordening (seksinrichtingen) op een andere naam, indien de inrichting door de nieuwe vergunninghouder op dezelfde wijze wordt voortgezet</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3">
                  <text:p text:style-name="table_al">Hoofdstuk 5 Diverse vergunningen/ontheffing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krijgen van een vergunning als bedoeld in artikel 2:72, eerste lid, van de Algemene plaatselijke verordening (vuurwerkvergunning)</text:p>
                </table:table-cell>
                <table:table-cell table:style-name="entry" table:number-rows-spanned="1" table:number-columns-spanned="1">
                  <text:p text:style-name="table_al">€ 103,90</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krijgen van een toestemming voor het laden en lossen van consumentenvuurwerk</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krijgen van een vergunning als bedoeld in artikel 5:18, van de Algemene plaatselijke verordening (standplaatsvergunning):Soort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vast 1 of meer dagen voor een periode van 5 jaar</text:p>
                </table:table-cell>
                <table:table-cell table:style-name="entry" table:number-rows-spanned="1" table:number-columns-spanned="1">
                  <text:p text:style-name="table_al">€ 485,2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tijdelijke (seizoensplaats) voor een periode van 1 jaar</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weigering standplaats</text:p>
                </table:table-cell>
                <table:table-cell table:style-name="entry" table:number-rows-spanned="1" table:number-columns-spanned="1">
                  <text:p text:style-name="table_al">€ 101,10</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Onverminderd het bepaalde in onderdeel 5.2.1, 5.2.2, 5.2.3, 5.2.4 bedraagt het tarief krachtens wettelijk voorschrift voor de in dat onderdeel bedoelde aanvraag een toets ruimtelijke kwaliteit noodzakelijk is en hiervoor het advies van de extern adviseur ruimtelijke kwaliteit moet worden ingewonnen, wordt het overeenkomstig 2.3 en 3.1 berekende bedrag verhoogd met het bedrag van de door de stichting Mooi Noord-Holland adviseurs omgevingskwaliteit vastgesteld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aanvraag tot het verlenen van een andere, in deze titel niet genoemde vergunning of ontheffing of tot het nemen van een andere beschikking</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Het tarief voor het in behandeling nemen van een aanvraag tot het verlenen van een andere, in deze titel niet genoemde vergunning of ontheffing of tot het nemen van een andere beschikking voor een termijn van 5 jaar:</text:p>
                </table:table-cell>
                <table:table-cell table:style-name="entry" table:number-rows-spanned="1" table:number-columns-spanned="1">
                  <text:p text:style-name="table_al">€ 143,35</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09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02</meta:user-defined>
    <meta:user-defined meta:name="OVERHEIDop.GmbID/DC.identifier">gmb-2017-23090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erhugowaard</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eerste lid, van de Paspoortwet;1.0:c:BWBR0005212&amp;artikel=7&amp;lid=1&amp;g=2017-10-01</meta:user-defined>
    <meta:user-defined meta:name="OVERHEIDop.referentienummer">RB2017094 / AVV17-011</meta:user-defined>
    <meta:user-defined meta:name="DCTERMS.alternative">Legesverordening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5876_1</meta:user-defined>
    <meta:user-defined meta:name="OVERHEIDop.versieInformatie"/>
  </office:meta>
</office:document-meta>
</file>