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CV de Rienspli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de Riensplitsers, voor het organiseren van de carnavalsoptocht in Doornenburg op 26 februari 2017 (13-02-2017) <text:span text:style-name="nadrukcur">(6686 BS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9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CV de Riensplits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90</meta:user-defined>
    <meta:user-defined meta:name="OVERHEIDop.GmbID/DC.identifier">gmb-2017-23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