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in verband met de aantasting door de dikrandtonderzwam, Schuin voor Kwikstaartveld nummer 12, 2727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Schuin voor Kwikstaartveld nummer 12, 2727 BV Zoetermeer, het kappen van een boom in verband met de aantasting door de dikrandtonderzwam, WB20160737 (verzonden d.d. 2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30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in verband met de aantasting door de dikrandtonderzwam, Schuin voor Kwikstaartveld nummer 12, 2727 B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09</meta:user-defined>
    <meta:user-defined meta:name="OVERHEIDop.GmbID/DC.identifier">gmb-2017-2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V 12</meta:user-defined>
    <meta:user-defined meta:name="OVERHEIDop.woonplaats">Zoetermeer</meta:user-defined>
    <meta:user-defined meta:name="OVERHEIDop.straatnaam">Kwikstaart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2 453954</meta:user-defined>
    <meta:user-defined meta:name="OVERHEIDop.versieInformatie"/>
  </office:meta>
</office:document-meta>
</file>