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rkeerterrein Raadhuis achter Kerklaan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rkeerterrein      Raadhuis achter Kerklaan 28, 1251 JT, het vellen van 2 bomen, verzonden 15     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89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arkeerterrein Raadhuis achter Kerklaan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899</meta:user-defined>
    <meta:user-defined meta:name="OVERHEIDop.GmbID/DC.identifier">gmb-2017-230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