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oordorpsedijk 43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3 schuurdaken.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43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7</text:span>
          </text:p>
            <text:p text:style-name="common-al">Geregistreerd onder: Nummer 569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oordorpsedijk 43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95</meta:user-defined>
    <meta:user-defined meta:name="OVERHEIDop.GmbID/DC.identifier">gmb-2017-23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M 43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570 457872</meta:user-defined>
    <meta:user-defined meta:name="OVERHEIDop.versieInformatie"/>
  </office:meta>
</office:document-meta>
</file>