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Pleats 10 te Oentsjerk nieuwbouw woning</text:p>
      <text:section text:name="zakelijke-mededeling_id1-3-2" text:style-name="zakelijke-mededeling">
        <text:section text:name="zakelijke-mededeling-tekst_id1-3-2-1" text:style-name="zakelijke-mededeling-tekst">
          <text:section text:name="tekst_id1-3-2-1-1" text:style-name="tekst">
            <text:p text:style-name="common-al">De Pleats 10 te Oentsjerk</text:p>
            <text:p text:style-name="common-al">Z-HZ_WABO-2017-1513    Olo: 3295905</text:p>
            <text:p text:style-name="common-al">nieuwbouw woning</text:p>
            <text:p text:style-name="common-al">Datum ontvangst: 01 december 2017</text:p>
            <text:p text:style-name="common-al">Datum besluit: 19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8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Pleats 10 te Oentsjerk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94</meta:user-defined>
    <meta:user-defined meta:name="OVERHEIDop.GmbID/DC.identifier">gmb-2017-230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R 6b</meta:user-defined>
    <meta:user-defined meta:name="OVERHEIDop.woonplaats">Oentsjerk</meta:user-defined>
    <meta:user-defined meta:name="OVERHEIDop.straatnaam">De Pleat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46 584858</meta:user-defined>
    <meta:user-defined meta:name="OVERHEIDop.versieInformatie"/>
  </office:meta>
</office:document-meta>
</file>