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schikt maken van het woonhuis voor meerdere aparte woonruimten, Feurthstraat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48</text:span>, voor het geschikt maken van het woonhuis voor meerdere aparte woonruimten, datum ontvangst 1 december 2017.</text:p>
            <text:p text:style-name="common-al"/>
            <text:p text:style-name="common-al">Echt-Susteren,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88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schikt maken van het woonhuis voor meerdere aparte woonruimten, Feurthstraat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889</meta:user-defined>
    <meta:user-defined meta:name="OVERHEIDop.GmbID/DC.identifier">gmb-2017-230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4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66 341829</meta:user-defined>
    <meta:user-defined meta:name="OVERHEIDop.versieInformatie"/>
  </office:meta>
</office:document-meta>
</file>