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de distributiewaterleiding - Herenweg te Rijnsaterwoude, tussen nr. 93 t/m 125 en tussen 175b t/m 185b (oneven zijde) - W20170235</text:p>
      <text:section text:name="zakelijke-mededeling_id1-3-2" text:style-name="zakelijke-mededeling">
        <text:section text:name="zakelijke-mededeling-tekst_id1-3-2-1" text:style-name="zakelijke-mededeling-tekst">
          <text:section text:name="tekst_id1-3-2-1-1" text:style-name="tekst">
            <text:p text:style-name="common-al">Verzenddatum: 22 december 2017</text:p>
            <text:p text:style-name="common-al">Activiteit:  aanleg</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088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8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8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de distributiewaterleiding - Herenweg te Rijnsaterwoude, tussen nr. 93 t/m 125 en tussen 175b t/m 185b (oneven zijde) - W201702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86</meta:user-defined>
    <meta:user-defined meta:name="OVERHEIDop.GmbID/DC.identifier">gmb-2017-23088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D 97</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06 468083</meta:user-defined>
    <meta:user-defined meta:name="OVERHEIDop.versieInformatie"/>
  </office:meta>
</office:document-meta>
</file>