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bouwen van woning met kelder op de locatie Hallsepad 10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allsepad 10 in Brummen</text:p>
            <text:p text:style-name="common-al">Voor: het bouwen van woning met kelder</text:p>
            <text:p text:style-name="common-al">Activiteit(en): Bouwen</text:p>
            <text:p text:style-name="common-al">Registratienummer: SXO-2017-1113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7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088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88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bouwen van woning met kelder op de locatie Hallsepad 10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885</meta:user-defined>
    <meta:user-defined meta:name="OVERHEIDop.GmbID/DC.identifier">gmb-2017-230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LM 10</meta:user-defined>
    <meta:user-defined meta:name="OVERHEIDop.woonplaats">Brummen</meta:user-defined>
    <meta:user-defined meta:name="OVERHEIDop.straatnaam">Hallsepad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118 457002</meta:user-defined>
    <meta:user-defined meta:name="OVERHEIDop.versieInformatie"/>
  </office:meta>
</office:document-meta>
</file>