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urdegaryp, nabij de Reidroas 8 aan de Rijkstraatweg ( kadastraal Hardegarijp A, 8104 ) het kappen van twee populieren</text:p>
      <text:section text:name="zakelijke-mededeling_id1-3-2" text:style-name="zakelijke-mededeling">
        <text:section text:name="zakelijke-mededeling-tekst_id1-3-2-1" text:style-name="zakelijke-mededeling-tekst">
          <text:section text:name="tekst_id1-3-2-1-1" text:style-name="tekst">
            <text:p text:style-name="common-al">Nabij de Reidroas 8 aan de Rijkstraatweg ( kadastraal Hardegarijp A, 8104 )</text:p>
            <text:p text:style-name="common-al">Z-HZ_WABO-2017-1507 Olo: 3344693</text:p>
            <text:p text:style-name="common-al">het kappen van twee populieren</text:p>
            <text:p text:style-name="common-al">Datum ontvangst: 01 december 2017</text:p>
            <text:p text:style-name="common-al">Datum besluit: 18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urdegaryp, nabij de Reidroas 8 aan de Rijkstraatweg ( kadastraal Hardegarijp A, 8104 ) het kappen van twee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78</meta:user-defined>
    <meta:user-defined meta:name="OVERHEIDop.GmbID/DC.identifier">gmb-2017-230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R 8</meta:user-defined>
    <meta:user-defined meta:name="OVERHEIDop.woonplaats">Hurdegaryp</meta:user-defined>
    <meta:user-defined meta:name="OVERHEIDop.straatnaam">Reidro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57 581384</meta:user-defined>
    <meta:user-defined meta:name="OVERHEIDop.versieInformatie"/>
  </office:meta>
</office:document-meta>
</file>