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85\SXO22092629, Raadhuisplein 87 6171 JC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november 2017 ingekomen aanvraag omgevingsvergunning met registratienummer O2017-185\SXO22092629 voor het wijzigen van de brandcompartimentering van Winkelcentrum Stein fase 2 gelegen aan Raadhuisplein 87 6171 JC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8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85\SXO22092629, Raadhuisplein 87 6171 JC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3</meta:user-defined>
    <meta:user-defined meta:name="OVERHEIDop.GmbID/DC.identifier">gmb-2017-23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C 87</meta:user-defined>
    <meta:user-defined meta:name="OVERHEID.PostcodeHuisnummer/OVERHEIDop.postcodeHuisnummer">6171JC 82e</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48.39 331039.52</meta:user-defined>
    <meta:user-defined meta:name="OVERHEID.EPSG28992/DC.spatial">181749.81 331067.32</meta:user-defined>
    <meta:user-defined meta:name="OVERHEIDop.versieInformatie"/>
  </office:meta>
</office:document-meta>
</file>