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invulling evenementenraamvergunning voor  het organiseren van toneelvoorstellingen ‘BeZet’ in Werkhoven</text:p>
      <text:section text:name="zakelijke-mededeling_id1-3-2" text:style-name="zakelijke-mededeling">
        <text:section text:name="zakelijke-mededeling-tekst_id1-3-2-1" text:style-name="zakelijke-mededeling-tekst">
          <text:section text:name="tekst_id1-3-2-1-1" text:style-name="tekst">
            <text:p text:style-name="common-al">Publicatiedatum: 27-12-2017</text:p>
            <text:p text:style-name="common-al">Locatie: De Kersepit, Werkhovenseweg 19a in Werkhoven</text:p>
            <text:p text:style-name="common-al">Data en tijdstippen  van het evenement:</text:p>
            <text:p text:style-name="common-al">25 januari 2018 van 13:00 uur tot 18:00 uur</text:p>
            <text:p text:style-name="common-al">26 januari 2018 van 13;00 uur tot 17:00 uur en 19:00 uur tot 01:30 uur</text:p>
            <text:p text:style-name="common-al">27 januari 2018 van 19:00 uur tot 02:00 uur.</text:p>
            <text:p text:style-name="common-al">Zaaknummer: 495990</text:p>
            <text:p text:style-name="common-al">Bestuursorgaan: burgemeester </text:p>
            <text:p text:style-name="common-al">Datum verzending besluit: 21 december 2017</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30871</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871</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871</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estemming invulling evenementenraamvergunning voor  het organiseren van toneelvoorstellingen ‘BeZet’ in Werk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871</meta:user-defined>
    <meta:user-defined meta:name="OVERHEIDop.GmbID/DC.identifier">gmb-2017-23087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5MG 19a</meta:user-defined>
    <meta:user-defined meta:name="OVERHEIDop.woonplaats">Werkhoven</meta:user-defined>
    <meta:user-defined meta:name="OVERHEIDop.straatnaam">Werkhovenseweg</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4767 449540</meta:user-defined>
    <meta:user-defined meta:name="OVERHEIDop.versieInformatie"/>
  </office:meta>
</office:document-meta>
</file>