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Saterslostraat 22: bouwen bedrijfswoning met inwoning, instructiehal met geintegreerde paardenstallen, kapschuur 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Saterslostraat 22</text:p>
                  </table:table-cell>
                  <table:table-cell table:style-name="entry" table:number-rows-spanned="1" table:number-columns-spanned="1">
                    <text:p text:style-name="table_al">het bouwen van een bedrijfswoning met inwoning, instructiehal met geintegreerde paardenstallen, kapschuur en paardenstal</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Saterslostraat 22: bouwen bedrijfswoning met inwoning, instructiehal met geintegreerde paardenstallen, kapschuur en paard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66</meta:user-defined>
    <meta:user-defined meta:name="OVERHEIDop.GmbID/DC.identifier">gmb-2017-23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2</meta:user-defined>
    <meta:user-defined meta:name="OVERHEIDop.woonplaats">Saasveld</meta:user-defined>
    <meta:user-defined meta:name="OVERHEIDop.straatnaam">Saters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355 483808</meta:user-defined>
    <meta:user-defined meta:name="OVERHEIDop.versieInformatie"/>
  </office:meta>
</office:document-meta>
</file>