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rrelzz in Huissen, voor het organiseren van carnavalsactiviteiten van 25 tot en met 28 februari 2017 (10-02-2017) <text:span text:style-name="nadrukcur">(6851 BA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8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85</meta:user-defined>
    <meta:user-defined meta:name="OVERHEIDop.GmbID/DC.identifier">gmb-2017-23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