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85 bomen ivm essentaksterfte, nabij Dokterspad / Roodhuizerpad (zaaknummer 3688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Dokterspad / Roodhuizerpad</text:span> – voor het kappen van 85 bomen ( Essen ) i.v.m. essentaksterfte, verzonden op 2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8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85 bomen ivm essentaksterfte, nabij Dokterspad / Roodhuizerpad (zaaknummer 368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44</meta:user-defined>
    <meta:user-defined meta:name="OVERHEIDop.GmbID/DC.identifier">gmb-2017-23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W</meta:user-defined>
    <meta:user-defined meta:name="OVERHEIDop.woonplaats">Zwolle</meta:user-defined>
    <meta:user-defined meta:name="OVERHEIDop.straatnaam">Dokterspad</meta:user-defined>
    <meta:user-defined meta:name="OVERHEID.PostcodeHuisnummer/OVERHEIDop.postcodeHuisnummer">8024</meta:user-defined>
    <meta:user-defined meta:name="OVERHEIDop.straatnaam">Roodhuizer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58 503318</meta:user-defined>
    <meta:user-defined meta:name="OVERHEID.EPSG28992/DC.spatial">205316 503430</meta:user-defined>
    <meta:user-defined meta:name="OVERHEIDop.versieInformatie"/>
  </office:meta>
</office:document-meta>
</file>