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omgevingsvergunning Parkeerterrein Schapendrift 64 t.o. ingang Bieze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Parkeerterrein      Schapendrift 64 t.o. ingang Bieze, 1251 XH, het vellen van 1 boom,      verzonden 15 december 2017.</text:p>
              </text:list-item>
            </text:list>
            <text:p text:style-name="common-al">
            <text:span text:style-name="nadrukvet"> Inzage:</text:span>
          </text:p>
            <text:p text:style-name="common-al"> </text:p>
            <text:list text:style-name="id1-3-2-1-1-5">
              <text:list-item text:style-override="id1-3-2-1-1-5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5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5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30841</text:span><text:line-break/><text:date style:data-style-name="dag" text:fixed="true" text:date-value="2017-12-29"/><text:line-break/><text:date style:data-style-name="jaar" text:fixed="true" text:date-value="2017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841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841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Parkeerterrein Schapendrift 64 t.o. ingang Bieze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9</meta:user-defined>
    <meta:user-defined meta:name="OVERHEIDop.publicationIssue">230841</meta:user-defined>
    <meta:user-defined meta:name="OVERHEIDop.GmbID/DC.identifier">gmb-2017-23084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XH</meta:user-defined>
    <meta:user-defined meta:name="OVERHEIDop.woonplaats">Laren</meta:user-defined>
    <meta:user-defined meta:name="OVERHEIDop.straatnaam">Schapendrift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785 473967</meta:user-defined>
    <meta:user-defined meta:name="OVERHEID.EPSG28992/DC.spatial">144785 473967</meta:user-defined>
    <meta:user-defined meta:name="OVERHEIDop.versieInformatie"/>
  </office:meta>
</office:document-meta>
</file>