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Dusinksweg gedeelte tussen Timmusweg en Denekamperstraa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Dusinksweg gedeelte tussen Timmusweg en Denekamperstraat</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Dusinksweg gedeelte tussen Timmusweg en Denekamperstraa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9</meta:user-defined>
    <meta:user-defined meta:name="OVERHEIDop.GmbID/DC.identifier">gmb-2017-23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Dus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29 491394</meta:user-defined>
    <meta:user-defined meta:name="OVERHEIDop.versieInformatie"/>
  </office:meta>
</office:document-meta>
</file>