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8*"/>
    </style:style>
    <style:style style:family="table-column" style:parent-style-name="colspec" style:name="id1-3-2-2-1-4-1-2">
      <style:table-column-properties style:rel-column-width="66*"/>
    </style:style>
    <style:style style:family="table-column" style:parent-style-name="colspec" style:name="id1-3-2-2-1-4-1-3">
      <style:table-column-properties style:rel-column-width="17*"/>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66*"/>
    </style:style>
    <style:style style:family="table-column" style:parent-style-name="colspec" style:name="id1-3-2-2-1-7-1-3">
      <style:table-column-properties style:rel-column-width="17*"/>
    </style:style>
    <style:style style:family="table-column" style:parent-style-name="colspec" style:name="id1-3-2-2-1-10-1-1">
      <style:table-column-properties style:rel-column-width="8*"/>
    </style:style>
    <style:style style:family="table-column" style:parent-style-name="colspec" style:name="id1-3-2-2-1-10-1-2">
      <style:table-column-properties style:rel-column-width="66*"/>
    </style:style>
    <style:style style:family="table-column" style:parent-style-name="colspec" style:name="id1-3-2-2-1-10-1-3">
      <style:table-column-properties style:rel-column-width="1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reinigingsheffingen Beesel 2018 e.v.</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3 november 2017</text:p>
            <text:p text:style-name="al">gelet op de artikelen 229, eerste lid, aanhef en onderdelen a en b van de Gemeentewet en artikel 15.33 van de Wet Milieubeheer en de Verordening op de heffing en de invordering van afvalstoffenheffing en reinigingsrechten Beesel;</text:p>
            <text:p text:style-name="al">b e s l u i t :</text:p>
            <text:list text:style-name="id1-3-2-1-1-5">
              <text:list-item text:style-override="id1-3-2-1-1-5-1">
                <text:number>1.</text:number>
                <text:p text:style-name="al">vast te stellen de: Verordening tarieven reinigingsheffingen Beesel 2018 e.v.;</text:p>
              </text:list-item>
              <text:list-item text:style-override="id1-3-2-1-1-5-2">
                <text:number>2.</text:number>
                <text:p text:style-name="al">in te trekken de Verordening tarieven reinigingsheffingen Beesel, vastgesteld door de Raad van de gemeente Beesel op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tarieven vanaf 2018</text:p>
            <text:p text:style-name="al">De bedragen genoemd in deze tarieventabel zijn inclusief omzetbelasting indien deze verschuldigd is.</text:p>
            <text:p text:style-name="al">HOOFDSTUK 1</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Rest afval met een volume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
                    <text:p text:style-name="table_al"/>
                    <text:p text:style-name="table_al">€ 0,0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
                    <text:p text:style-name="table_al"/>
                    <text:p text:style-name="table_al">€ 0,007</text:p>
                  </table:table-cell>
                </table:table-row>
              </table:table>
              <text:p text:style-name="table_bottom"/>
            </text:section>
            <text:p text:style-name="al"/>
            <text:p text:style-name="al">HOOFDSTUK 2</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Rest afval met een volume van 60 liter</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
                    <text:p text:style-name="table_al"/>
                    <text:p text:style-name="table_al">€ 0,0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
                    <text:p text:style-name="table_al"/>
                    <text:p text:style-name="table_al">€ 0,007</text:p>
                  </table:table-cell>
                </table:table-row>
              </table:table>
              <text:p text:style-name="table_bottom"/>
            </text:section>
            <text:p text:style-name="al"/>
            <text:p text:style-name="al">HOOFDSTUK 3</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verwijderen van grof huisvuil en wit-/bruingoed tot maximaal twee m3 dan wel 300 kg, per 2m3 /300 k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werkleider buitendienst of zijn vervanger schat aan de hand van de camera 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annemen van asbesthoudend materiaal van particulieren tot 5 k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vergangsrecht</text:p>
            <text:p text:style-name="al">De Verordening tarieven reinigingsheffingen Beesel van 12 december 2016, trekken we in met ingang van 1 januari 2018,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eze verordening treedt in werking op 1 januari 2018.</text:p>
              </text:list-item>
              <text:list-item text:style-override="id1-3-2-2-3-2-2">
                <text:number>2.</text:number>
                <text:p text:style-name="al">De datum van ingang van de heffing is 1 januari 2018.</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tarieven reinigingsheffingen Beesel 2018.</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8 december 2017. </text:p>
          </text:section>
          <text:section text:name="ondertekening_id1-3-2-3-2">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08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reinigingsheffingen Beesel 2018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5</meta:user-defined>
    <meta:user-defined meta:name="OVERHEIDop.GmbID/DC.identifier">gmb-2017-230835</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eesel</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tarieven reinigingsheffingen Beesel 2018</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01-01</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5872_1</meta:user-defined>
    <meta:user-defined meta:name="OVERHEIDop.versieInformatie"/>
  </office:meta>
</office:document-meta>
</file>