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ussendijken 6 te Burgum het vervangen van een dak</text:p>
      <text:section text:name="zakelijke-mededeling_id1-3-2" text:style-name="zakelijke-mededeling">
        <text:section text:name="zakelijke-mededeling-tekst_id1-3-2-1" text:style-name="zakelijke-mededeling-tekst">
          <text:section text:name="tekst_id1-3-2-1-1" text:style-name="tekst">
            <text:p text:style-name="common-al">Tussendijken 6 te Burgum</text:p>
            <text:p text:style-name="common-al">Z-HZ_WABO-2017-1501    Olo: 3343027</text:p>
            <text:p text:style-name="common-al">het vervangen van een dak</text:p>
            <text:p text:style-name="common-al">Datum ontvangst: 30 november 2017</text:p>
            <text:p text:style-name="common-al">Datum besluit: 19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83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3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3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ussendijken 6 te Burgum het vervangen van een 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32</meta:user-defined>
    <meta:user-defined meta:name="OVERHEIDop.GmbID/DC.identifier">gmb-2017-2308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W 6</meta:user-defined>
    <meta:user-defined meta:name="OVERHEIDop.woonplaats">Burgum</meta:user-defined>
    <meta:user-defined meta:name="OVERHEIDop.straatnaam">Tussendijk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48 579459</meta:user-defined>
    <meta:user-defined meta:name="OVERHEIDop.versieInformatie"/>
  </office:meta>
</office:document-meta>
</file>