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1-1">
      <style:table-column-properties style:rel-column-width="18*"/>
    </style:style>
    <style:style style:family="table-column" style:parent-style-name="colspec" style:name="id1-3-2-2-8-2-3-1-2">
      <style:table-column-properties style:rel-column-width="69*"/>
    </style:style>
    <style:style style:family="table-column" style:parent-style-name="colspec" style:name="id1-3-2-2-8-2-3-1-3">
      <style:table-column-properties style:rel-column-width="3*"/>
    </style:style>
    <style:style style:family="table-column" style:parent-style-name="colspec" style:name="id1-3-2-2-8-2-3-1-4">
      <style:table-column-properties style:rel-column-width="9*"/>
    </style:style>
    <style:style style:family="table-column" style:parent-style-name="colspec" style:name="id1-3-2-2-8-2-4-1-1">
      <style:table-column-properties style:rel-column-width="18*"/>
    </style:style>
    <style:style style:family="table-column" style:parent-style-name="colspec" style:name="id1-3-2-2-8-2-4-1-2">
      <style:table-column-properties style:rel-column-width="44*"/>
    </style:style>
    <style:style style:family="table-column" style:parent-style-name="colspec" style:name="id1-3-2-2-8-2-4-1-3">
      <style:table-column-properties style:rel-column-width="6*"/>
    </style:style>
    <style:style style:family="table-column" style:parent-style-name="colspec" style:name="id1-3-2-2-8-2-4-1-4">
      <style:table-column-properties style:rel-column-width="19*"/>
    </style:style>
    <style:style style:family="table-column" style:parent-style-name="colspec" style:name="id1-3-2-2-8-2-4-1-5">
      <style:table-column-properties style:rel-column-width="3*"/>
    </style:style>
    <style:style style:family="table-column" style:parent-style-name="colspec" style:name="id1-3-2-2-8-2-4-1-6">
      <style:table-column-properties style:rel-column-width="9*"/>
    </style:style>
  </office:automatic-styles>
  <office:body>
    <office:text>
      <text:p text:style-name="new_page_staatscourant"/>
      <text:p text:style-name="single-kop-titel">De raad van de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gezien het voorstel van burgemeester en wethouders d.d. 7 november 2017, nr. 17.64;</text:p>
              <text:p text:style-name="al">gelet op:</text:p>
              <text:p text:style-name="al">Gemeentewet, art. 229, eerste lid, aanhef en onderdelen a en b</text:p>
              <text:p text:style-name="al">Wet Milieubeheer, art. 15.33</text:p>
              <text:p text:style-name="al">b e s l u i t :</text:p>
              <text:p text:style-name="al">vast te stellen de volgende verordening:</text:p>
              <text:p text:style-name="al">
              <text:span text:style-name="nadrukvet">“Verordening op de heffing en invordering van afvalstoffenheffing en reinigingsrechten 201</text:span>
              <text:span text:style-name="nadrukvet">8”</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minicontainer: een vanwege de gemeente uitgezette ophaalbak met een bepaald volume;</text:p>
                </text:list-item>
                <text:list-item text:style-override="id1-3-2-2-1-4-3-2">
                  <text:number>2.</text:number>
                  <text:p text:style-name="al">gft-afval: groente, fruit- en tuinafval;</text:p>
                </text:list-item>
                <text:list-item text:style-override="id1-3-2-2-1-4-3-3">
                  <text:number>3.</text:number>
                  <text:p text:style-name="al">restafval: huishoudelijk afval niet zijnde gft-afval;</text:p>
                </text:list-item>
                <text:list-item text:style-override="id1-3-2-2-1-4-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4-3-5">
                  <text:number>5.</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4-3-6">
                  <text:number>6.</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4-3-7">
                  <text:number>7.</text:number>
                  <text:p text:style-name="al">Brabant Water N.V.: Brabant Water naamloze vennootschap, gevestigd te ‘s-Hertogenbosch;</text:p>
                </text:list-item>
                <text:list-item text:style-override="id1-3-2-2-1-4-3-8">
                  <text:number>8.</text:number>
                  <text:p text:style-name="al">verbruiksperiode: de periode waarop de afrekening van de Brabant Water N.V. voor de levering van water betrekking heef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afvalstoffenheff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omstandigheden beoordeeld al dan niet krachtens eigendom, bezit of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afvalstoffenheffing wordt geheven aan de hand van en naar de maatstaven en de tarieven, opgenomen in hoofdstuk 2 van de bij deze verordening behorende tarieventabel.</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afrekening van Brabant Water N.V. of de kennisgeving op andere wijze van betaling van voorschotbedragen.</text:p>
            </text:section>
            <text:section text:name="artikel_id1-3-2-2-4-4"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list text:style-name="id1-3-2-2-4-4-2">
                <text:list-item text:style-override="id1-3-2-2-4-4-2">
                  <text:number>1.</text:number>
                  <text:p text:style-name="al">De belasting bedoeld in hoofdstuk 1.2.1 en 1.2.2 van de tarieventabel en de rechten bedoeld in onderdeel 2.4 van de tarieventabel zijn verschuldigd bij de aanvang van de dienstverlening.</text:p>
                </text:list-item>
                <text:list-item text:style-override="id1-3-2-2-4-4-3">
                  <text:number>2.</text:number>
                  <text:p text:style-name="al">De tarieven voor de milieustraat zoals bedoeld in de artikelen 1.2.3 en 1.2.4 van de tarieventabel zijn per direct aan de poort van de milieustraat verschuldigd.</text:p>
                </text:list-item>
              </text:list>
            </text:section>
            <text:section text:name="artikel_id1-3-2-2-4-5" text:style-name="artikel">
              <text:p text:style-name="artikel_kop_titel"><text:span text:style-name="artikel_kop_label">Artikel</text:span> <text:span text:style-name="artikel_kop_nr">12</text:span> Termijnen van betaling</text:p>
              <text:list text:style-name="id1-3-2-2-4-5-2">
                <text:list-item text:style-override="id1-3-2-2-4-5-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de Brabant Water N.V. moet worden betaald.</text:p>
                </text:list-item>
                <text:list-item text:style-override="id1-3-2-2-4-5-3">
                  <text:number>2.</text:number>
                  <text:p text:style-name="al">In andere gevallen dan bedoeld in het eerste lid moet, in afwijking van artikel 9, eerste lid, van de Invorderingswet 1990,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4-5-4">
                  <text:number>3.</text:number>
                  <text:p text:style-name="al">De Algemene termijnenwet is niet van toepassing op de in voorgaande leden gestelde termijnen.</text:p>
                </text:list-item>
              </text:list>
            </text:section>
            <text:section text:name="artikel_id1-3-2-2-4-6"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7" text:style-name="artikel">
              <text:p text:style-name="artikel_kop_titel"><text:span text:style-name="artikel_kop_label">Artikel</text:span> <text:span text:style-name="artikel_kop_nr">14</text:span> Overgangsrecht</text:p>
              <text:list text:style-name="id1-3-2-2-4-7-2">
                <text:list-item text:style-override="id1-3-2-2-4-7-2">
                  <text:number>1.</text:number>
                  <text:p text:style-name="al">De “Verordening reinigingsheffingen 2017”, vastgesteld op 12 december 2016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4-7-3">
                  <text:number>2.</text:number>
                  <text:p text:style-name="al">Indien het belastingtijdvak een verbruiksperiode is en deze niet gelijk is aan het kalenderjaar, vangt in afwijking in zoverre van artikel 9, eerste lid, het eerste belastingtijdvak waarvoor deze verordening geldt aan op 1 januari 2018 en eindigt dat belastingtijdvak op het moment dat de op 1 januari 2018 lopende verbruiksperiode eindigt.</text:p>
                </text:list-item>
              </text:list>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heffing is 1 januari 2018.</text:p>
                </text:list-item>
              </text:list>
            </text:section>
            <text:section text:name="artikel_id1-3-2-2-4-9" text:style-name="artikel">
              <text:p text:style-name="artikel_kop_titel"><text:span text:style-name="artikel_kop_label">Artikel</text:span> <text:span text:style-name="artikel_kop_nr">16</text:span> Citeertitel</text:p>
              <text:p text:style-name="al">Deze verordening wordt aangehaald als “Verordening reinigingsheffingen 2018”.</text:p>
            </text:section>
            <text:p text:style-name="hoofdstuk_bottom"/>
          </text:section>
          <text:section text:name="hoofdstuk_id1-3-2-2-5" text:style-name="hoofdstuk">
            <text:p text:style-name="hoofdstuk_kop">Aldus vastgesteld in de openbare vergadering</text:p>
            <text:p text:style-name="hoofdstuk_bottom"/>
          </text:section>
          <text:section text:name="hoofdstuk_id1-3-2-2-6" text:style-name="hoofdstuk">
            <text:p text:style-name="hoofdstuk_kop">van de raad voornoemd, d.d. 4 december 2017</text:p>
            <text:p text:style-name="hoofdstuk_bottom"/>
          </text:section>
          <text:section text:name="hoofdstuk_id1-3-2-2-7" text:style-name="hoofdstuk">
            <text:p text:style-name="hoofdstuk_kop">, de voorzitter</text:p>
            <text:p text:style-name="hoofdstuk_bottom"/>
          </text:section>
          <text:section text:name="hoofdstuk_id1-3-2-2-8" text:style-name="hoofdstuk">
            <text:p text:style-name="hoofdstuk_kop">, de griffier</text:p>
            <text:section text:name="structuurtekst_id1-3-2-2-8-2" text:style-name="structuurtekst">
              <text:p text:style-name="al">
              <text:span text:style-name="nadrukvet">GEMEENTE HEEZE-LEENDE</text:span>
            </text:p>
              <text:p text:style-name="al">
              <text:span text:style-name="nadrukvet">Tarieventabel behorende bij de Verordening reinigingsheffingen 201</text:span>
              <text:span text:style-name="nadrukvet">8</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 voor het periodiek inzamelen van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per lediging van een mini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bedraagt de belasting</text:p>
                      <text:p text:style-name="table_al">per lediging van een minicontaine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text:p>
                      <text:p text:style-name="table_al">voor het op aanvraag aan huis inzamelen van grof huishoudelijk afval:</text:p>
                      <text:p text:style-name="table_al">voor hoeveelheden tot en met 2 m³:</text:p>
                      <text:p text:style-name="table_al">voor hoeveelheden van meer dan 2 m³, doch 4 m³ of mind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39,50</text:p>
                      <text:p text:style-name="table_al">7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text:p>
                      <text:p text:style-name="table_al">voor het op aanvraag omwisselen of uitzetten van één of meer minicontainers per keer:</text:p>
                      <text:p text:style-name="table_al">met dien verstande dat indien sprake is van een verhuizing binnen</text:p>
                      <text:p text:style-name="table_al">of naar de gemeente, binnen drie maanden gratis omruiling kan plaatsvinden naar een minicontainer met een ander volume.</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het tarief voor het achterlaten van (grove) huishoudelijke afvalstoffen op de </text:p>
                      <text:p text:style-name="table_al">milieustraat,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wit- en bruingoed: koelkasten, diepvriezers, televisies e.d; kadavers van kleine huisdieren; asbest tot 35 m²; afgewerkte motorolie (max. 5 liter); klein chemisch afval (medicijnen, lampen, batterijen,verf, basen, zuren);retourglas (flessen e.d.); vlak glas; papier, karton; textiel, schoeisel; kringloopgoederen; ferro/non-ferro; autobanden personenwagen (max 4 stuks); plastic (hard en zacht); drankenkartons (tetrapakken),per ke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bouw- en sloopafval; puin (schoon/vuil); dakleer; grof restafval (bankstellen, stoelen etc.); hout; grond, niet chemisch verontreinigd; blad/gras; snoeiafval; piepschuim; vloerbedekking; gips; maximaal twee vuilniszakken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1</text:p>
                    </table:table-cell>
                    <table:table-cell table:style-name="entry" table:number-rows-spanned="1" table:number-columns-spanned="1">
                      <text:p text:style-name="table_al">tot 0,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2.3.2.2</text:p>
                    </table:table-cell>
                    <table:table-cell table:style-name="entry" table:number-rows-spanned="1" table:number-columns-spanned="1">
                      <text:p text:style-name="table_al">van 0,1 m³ tot 1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3.2.3</text:p>
                    </table:table-cell>
                    <table:table-cell table:style-name="entry" table:number-rows-spanned="1" table:number-columns-spanned="1">
                      <text:p text:style-name="table_al">van 1 m³ tot maximaal 2 m³	per ke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
                <text:p text:style-name="table_bottom"/>
              </text:section>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indien de producten genoemd onder 1.2.3.2 meer dan 4 keer per </text:p>
                      <text:p text:style-name="table_al">kalenderjaar worden aangeboden bedraagt het tarief per volgende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3">
                      <text:p text:style-name="table_al">indien het betreft het volume genoemd onder 1.2.3.2.1</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3">
                      <text:p text:style-name="table_al">indien het betreft het volume genoemd onder 1.2.3.2.2</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3">
                      <text:p text:style-name="table_al">indien het betreft het volume genoemd onder 1.2.3.2.3</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3">
                      <text:p text:style-name="table_al">
                        <text:span text:style-name="nadrukvet">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Het recht bedraagt per belastingobject per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Onverminderd het bepaalde in onderdeel 2.1 bedraagt het recht</text:p>
                      <text:p text:style-name="table_al">per lediging van een mini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3">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Onverminderd het bepaalde in onderdeel 2.1 bedraagt het recht per lediging van een minicontainer groente, fruit- en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van 25 lite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Onverminderd het bepaalde in de onderdelen 2.1 en 2.2 bedraagt</text:p>
                      <text:p text:style-name="table_al">het recht voor het op aanvraag omwisselen of uitzetten van één of meer minicontainers, per keer:</text:p>
                      <text:p text:style-name="table_al">met dien verstande dat indien sprake is van een verhuizing binnen</text:p>
                      <text:p text:style-name="table_al">of naar de gemeente, binnen drie maanden gratis omruiling kan plaatsvinden naar een minicontainer met een ander volume.</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ort bij raadsbesluit van 4 dec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gemeente Heeze-Leen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Aldus vastgesteld in de openbare vergadering</text:p>
            <text:p text:style-name="hoofdstuk_bottom"/>
          </text:section>
          <text:section text:name="hoofdstuk_id1-3-2-2-10" text:style-name="hoofdstuk">
            <text:p text:style-name="hoofdstuk_kop">van de raad voornoemd, d.d. 4 december 2017</text:p>
            <text:p text:style-name="hoofdstuk_bottom"/>
          </text:section>
          <text:section text:name="hoofdstuk_id1-3-2-2-11" text:style-name="hoofdstuk">
            <text:p text:style-name="hoofdstuk_kop">, de voorzitter</text:p>
            <text:p text:style-name="hoofdstuk_bottom"/>
          </text:section>
          <text:section text:name="hoofdstuk_id1-3-2-2-12"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08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30</meta:user-defined>
    <meta:user-defined meta:name="OVERHEIDop.GmbID/DC.identifier">gmb-2017-230830</meta:user-defined>
    <meta:user-defined meta:name="OVERHEID.TaxonomieBeleidsagenda/OVERHEID.category">Financiën | Organisatie en beleid</meta:user-defined>
    <meta:user-defined meta:name="OVERHEID.Gemeente/DC.spatial">Heeze-Leende</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