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ingewaardse Meife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jers Barbecue, voor het organiseren van de Lingewaardse Meifeesten van 11 tot en met 14 mei 2017 in Haalderen <text:span text:style-name="nadrukcur">(6685 AK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308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8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8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Lingewaardse Meifee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083</meta:user-defined>
    <meta:user-defined meta:name="OVERHEIDop.GmbID/DC.identifier">gmb-2017-230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5</meta:user-defined>
    <meta:user-defined meta:name="OVERHEIDop.woonplaats">Haalderen</meta:user-defined>
    <meta:user-defined meta:name="OVERHEIDop.straatnaam">Notenboom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594 433389</meta:user-defined>
    <meta:user-defined meta:name="OVERHEIDop.versieInformatie"/>
  </office:meta>
</office:document-meta>
</file>