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Alberdingk Thijmlaan 55, het uitbreiden van de garage en het woonhuis, Wabonummer 170009, verzonden 21 december 2017,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maken bij reguliere procedure</text:p>
            <text:p text:style-name="last-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30827</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827</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827</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827</meta:user-defined>
    <meta:user-defined meta:name="OVERHEIDop.GmbID/DC.identifier">gmb-2017-2308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6EJ 55</meta:user-defined>
    <meta:user-defined meta:name="OVERHEIDop.woonplaats">Heemstede</meta:user-defined>
    <meta:user-defined meta:name="OVERHEIDop.straatnaam">Alberdingk Thijm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1955 485851</meta:user-defined>
    <meta:user-defined meta:name="OVERHEIDop.versieInformatie"/>
  </office:meta>
</office:document-meta>
</file>