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gezien het voorstel van burgemeester en wethouders d.d. 14 november 2017;</text:p>
            <text:p text:style-name="al">gelet op artikel 226 van de Gemeentewet</text:p>
            <text:p text:style-name="al">b e s l u i t :</text:p>
            <text:p text:style-name="al">vast te stellen de</text:p>
            <text:p text:style-name="al">Verordening op de heffing en de invordering van hondenbelasting 2018</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ter zake van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stellen;</text:p>
                  </text:list-item>
                  <text:list-item text:style-override="id1-3-2-2-4-2-2-3-7">
                    <text:number>g.</text:number>
                    <text:p text:style-name="al">waarvan de houder woonachtig is buiten de bebouwde kom of kommen waarvan de gemeenteraad de grenzen heeft vastgesteld ingevolge artikel 20a Wegenverkeerswet 1994 en artikel 48 juncto de artikelen 23 en 24 van het Besluit administratieve bepalingen inzake het wegverkeer, en geldende op 1 januari van het belastingjaar. </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 48,00 voor een eerste hond;</text:p>
                  </text:list-item>
                  <text:list-item text:style-override="id1-3-2-2-6-2-1-3-2">
                    <text:number>b.</text:number>
                    <text:p text:style-name="al">€ 72,00 voor elke volgende hond;</text:p>
                  </text:list-item>
                </text:list>
              </text:list-item>
              <text:list-item text:style-override="id1-3-2-2-6-2-2">
                <text:number>2.</text:number>
                <text:p text:style-name="al">In afwijking in zoverre van het voorgaande lid bedraagt de belasting voor honden, gehouden in kennels die zijn geregistreerd bij de Raad van beheer op kynologisch gebied in Nederland, € 127,50 per kennel.</text:p>
              </text:list-item>
              <text:list-item text:style-override="id1-3-2-2-6-2-3">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hondenbelasting 2017’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18.</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Verordening hondenbelasting 2018’.</text:p>
              </text:list-item>
            </text:list>
            <text:p text:style-name="al"/>
            <text:p text:style-name="al">
            <text:span text:style-name="nadrukcur">Aldus besloten in de vergadering van de raad van de gemeente Someren op 20 december 2017,</text:span>
          </text:p>
            <text:p text:style-name="al">
            <text:span text:style-name="nadrukcur">de raadsgriffier,</text:span>
          </text:p>
            <text:p text:style-name="al">
            <text:span text:style-name="nadrukcur">J. Laurens Janse-Oostdijk</text:span>
          </text:p>
            <text:p text:style-name="al">
            <text:span text:style-name="nadrukcur">de voorzitter,</text:span>
          </text:p>
            <text:p text:style-name="al">
            <text:span text:style-name="nadrukcur">D. Blok</text:span>
          </text:p>
            <text:p text:style-name="al">
            <text:span text:style-name="nadrukcu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082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825</meta:user-defined>
    <meta:user-defined meta:name="OVERHEIDop.GmbID/DC.identifier">gmb-2017-230825</meta:user-defined>
    <meta:user-defined meta:name="OVERHEID.TaxonomieBeleidsagenda/OVERHEID.category">Financiën | Organisatie en beleid</meta:user-defined>
    <meta:user-defined meta:name="OVERHEID.Gemeente/DC.spatial">Someren</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