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Overheicop 39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p text:style-name="common-al">
            <text:span text:style-name="nadrukvet">Activiteit:</text:span>
            <text:span text:style-name="nadrukvet">  Bouw    </text:span>
          </text:p>
            <text:p text:style-name="common-al">Voor:  het bouwen van een woning    </text:p>
            <text:p text:style-name="common-al">
            <text:span text:style-name="nadrukvet">Locatie:  Overheicop 39 te Leerdam    </text:span>
          </text:p>
            <text:p text:style-name="common-al">Datum ontvangst:  07-02-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15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2308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Overheicop 39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082</meta:user-defined>
    <meta:user-defined meta:name="OVERHEIDop.GmbID/DC.identifier">gmb-2017-23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KW 39</meta:user-defined>
    <meta:user-defined meta:name="OVERHEIDop.woonplaats">Leerdam</meta:user-defined>
    <meta:user-defined meta:name="OVERHEIDop.straatnaam">Overheicop</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536 437598</meta:user-defined>
    <meta:user-defined meta:name="OVERHEIDop.versieInformatie"/>
  </office:meta>
</office:document-meta>
</file>