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naast Bisschopswaarde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naast Bisschopswaarde 31, 1251 NB, het vellen van 1 boom, verzonden 15      december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81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1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1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emnesserweg naast Bisschopswaarde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819</meta:user-defined>
    <meta:user-defined meta:name="OVERHEIDop.GmbID/DC.identifier">gmb-2017-230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