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34*"/>
    </style:style>
    <style:style style:family="table-column" style:parent-style-name="colspec" style:name="id1-3-2-2-6-3-1-6">
      <style:table-column-properties style:rel-column-width="3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iet-ingezeten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van de gemeente Someren;</text:p>
            <text:p text:style-name="al">gelet op artikel 224 van de Gemeentewet</text:p>
            <text:p text:style-name="al">b e s l u i t :</text:p>
            <text:p text:style-name="al">vast te stellen de</text:p>
            <text:p text:style-name="al">Verordening op de heffing en invordering van niet-ingezetenenbelasting 2018</text:p>
          </text:section>
          <text:section text:name="artikel_id1-3-2-2-2" text:style-name="artikel">
            <text:p text:style-name="artikel_kop_titel"><text:span text:style-name="artikel_kop_label">Artikel</text:span> <text:span text:style-name="artikel_kop_nr">1</text:span> Belastbaar feit</text:p>
            <text:p text:style-name="al">Onder de naam 'niet-ingezeten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3.</text:p>
            <text:list text:style-name="id1-3-2-2-4-5">
              <text:list-item text:style-override="id1-3-2-2-4-5-1">
                <text:number>a.</text:number>
                <text:p text:style-name="al">door jongeren tot de leeftijd van 16 jaar die onder bevoegde leiding en verantwoordelijkheid van een school of een georganiseerde jeugdbeweging in een groepsaccommodatie verblijven. </text:p>
              </text:list-item>
              <text:list-item text:style-override="id1-3-2-2-4-5-2">
                <text:number>b.</text:number>
                <text:p text:style-name="al">De vrijstelling van onderdeel a is tevens van toepassing op de begeleiders van bedoelde jongeren, met een maximum van 1 begeleider op 5 jongeren.</text:p>
              </text:list-item>
              <text:list-item text:style-override="id1-3-2-2-4-5-3">
                <text:number>c.</text:number>
                <text:p text:style-name="al">Onder georganiseerde jeugdbeweging, bedoeld in onderdeel a, wordt verstaan een vereniging of andere organisatie met een doelstelling van sociale, culturele, educatieve of wetenschappelijke aard.</text:p>
              </text:list-item>
              <text:list-item text:style-override="id1-3-2-2-4-5-4">
                <text:number>d.</text:number>
                <text:p text:style-name="al">Onder een groepsaccommodatie, bedoeld in onderdeel a, wordt verstaan een verblijfsobject dat bedoeld en geschikt is voor het gezamenlijk overnachten door groepen van 20 of meer personen en beschikt over een gezamenlijke bedrijfsruimte voor minimaal 20 person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bouwvergunning - dan wel na invoering van de Wet algemene bepalingen omgevingsrecht een omgevingsvergunning voor een bouwactiviteit als bedoeld in artikel 2.1, eerste lid, onderdeel a, van die wet -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6-2-2">
                <text:number>2.</text:number>
                <text:p text:style-name="al">Voor <text:span text:style-name="nadrukvet">kampeermiddelen op vaste standplaatsen</text:span>, kan het aantal overnachtingen op een bij de aangifte gedaan verzoek van de belastingplichtige forfaitair worden vastgesteld.</text:p>
              </text:list-item>
              <text:list-item text:style-override="id1-3-2-2-6-2-3">
                <text:number>3.</text:number>
                <text:p text:style-name="al">Bij de forfaitaire berekening voor <text:span text:style-name="nadrukvet">kampeermiddelen op vaste standplaatsen</text:span>, wordt per standplaats:</text:p>
                <text:p text:style-name="al">a.het aantal overnachtende personen gesteld op 2,4 persone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63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7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4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4.In afwijking van de eerste dri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niet-ingezetenen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voor de heffing en de invordering van de niet-ingezetenenbelasting.</text:p>
          </text:section>
          <text:section text:name="artikel_id1-3-2-2-14" text:style-name="artikel">
            <text:p text:style-name="artikel_kop_titel"><text:span text:style-name="artikel_kop_label">Artikel</text:span> <text:span text:style-name="artikel_kop_nr">13</text:span> Overgangsbepaling</text:p>
            <text:p text:style-name="al">De ’Verordening niet-ingezetenenbelasting 2017’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op 1 januari 2018.</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niet-ingezetenenbelasting 2018'</text:p>
            <text:p text:style-name="al">
            <text:span text:style-name="nadrukcur">Aldus besloten in de vergadering van de raad van de gemeente Someren</text:span>
            <text:span text:style-name="nadrukcur"> op 20 december 2017</text:span>
            <text:span text:style-name="nadrukcur">,</text:span>
          </text:p>
            <text:p text:style-name="al">
            <text:span text:style-name="nadrukcur">de raadsgriffier,</text:span>
          </text:p>
            <text:p text:style-name="al">
            <text:span text:style-name="nadrukcur">J. Laurens Janse-Oostdijk</text:span>
          </text:p>
            <text:p text:style-name="al">
            <text:span text:style-name="nadrukcur">de voorzitter,</text:span>
          </text:p>
            <text:p text:style-name="al">
            <text:span text:style-name="nadrukcur">D. Blok</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8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niet-ingezeten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817</meta:user-defined>
    <meta:user-defined meta:name="OVERHEIDop.GmbID/DC.identifier">gmb-2017-230817</meta:user-defined>
    <meta:user-defined meta:name="OVERHEID.TaxonomieBeleidsagenda/OVERHEID.category">Financiën | Organisatie en beleid</meta:user-defined>
    <meta:user-defined meta:name="OVERHEID.Gemeente/DC.spatial">Someren</meta:user-defined>
    <meta:user-defined meta:name="DC.source">artikel 224 van de Gemeentewet;1.0:c:BWBR0005416&amp;artikel=224&amp;g=2017-07-01</meta:user-defined>
    <meta:user-defined meta:name="DCTERMS.alternative">Verordening niet-ingezetenenbelasting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