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2*"/>
    </style:style>
    <style:style style:family="table-column" style:parent-style-name="colspec" style:name="id1-3-2-2-1-4-1-2">
      <style:table-column-properties style:rel-column-width="38*"/>
    </style:style>
  </office:automatic-styles>
  <office:body>
    <office:text>
      <text:p text:style-name="new_page_staatscourant"/>
      <text:p text:style-name="single-kop-titel">Subsidieplafonds 2018</text:p>
      <text:section text:name="regeling_id1-3-2" text:style-name="regeling">
        <text:section text:name="aanhef_id1-3-2-1" text:style-name="aanhef">
          <text:section text:name="preambule_id1-3-2-1-1" text:style-name="preambule">
            <text:p text:style-name="al"/>
            <text:p text:style-name="al">Burgemeesters en wethouders van Purmerend,</text:p>
            <text:p text:style-name="al"/>
            <text:p text:style-name="al">Gelet op de Algemene subsidieverordening Purmerend 2014,</text:p>
            <text:p text:style-name="al"/>
            <text:p text:style-name="al">Overwegende dat de subsidieplafonds 2018 vastgesteld dienen te worden omdat</text:p>
            <text:p text:style-name="al"/>
            <text:p text:style-name="al">- deze mogelijkheid is opgenomen in de Algemene subsidieverordening Purmerend 2014 (ASP2014) en er al vanaf 2009 subsidieplafonds zijn vastgesteld. </text:p>
            <text:p text:style-name="al">- het instellen van subsidieplafonds in voorgaande jaren erin heeft geresulteerd dat aanvragen die het beschikbare budget te boven gingen geweigerd konden (en moesten) worden op grond van het bereiken van het subsidieplafond.</text:p>
            <text:p text:style-name="al">- het ook voor 2018 noodzakelijk is om subsidieplafonds vast te stellen om te voorkomen dat er bij de behandeling van subsidieaanvragen sprake is van een 'openeinde regeling'.</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nr">1.</text:span> Vast te stellen de subsidieplafonds 2018 + bijbehorende verdelingsmaatstaven </text:p>
            <text:p text:style-name="al">De subsidieplafonds 2018 per beleidsveld vanuit de begroting vast te stellen, alsmede de daarbij behorende wijze van verdeling, overeenkomstig de hieronder opgenomen bedragen en verdelingsmaatstav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Programma 2 Samenleving per Beleidsveld</text:span>
                    </text:p>
                    <text:p text:style-name="table_al"/>
                  </table:table-cell>
                  <table:table-cell table:style-name="entry" table:number-rows-spanned="1" table:number-columns-spanned="1">
                    <text:p text:style-name="table_al">
                      <text:span text:style-name="nadrukvet">Subsidieplafonds 2018</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BV021 Kunst en Cultuur </text:span>
                    </text:p>
                    <text:p text:style-name="table_al">(PV0211) Kunst en cultuur uitoefening en beleving</text:p>
                  </table:table-cell>
                  <table:table-cell table:style-name="entry" table:number-rows-spanned="1" table:number-columns-spanned="1">
                    <text:p text:style-name="table_al">
                      <text:span text:style-name="nadrukvet">€ </text:span>
                      <text:span text:style-name="nadrukvet">4.200.951</text:span>
                    </text:p>
                    <text:p text:style-name="table_al">€ 4.200.951</text:p>
                  </table:table-cell>
                </table:table-row>
                <table:table-row table:style-name="row">
                  <table:table-cell table:style-name="entry" table:number-rows-spanned="1" table:number-columns-spanned="1">
                    <text:p text:style-name="table_al">
                      <text:span text:style-name="nadrukvet">BV022 Sport en recreatie</text:span>
                    </text:p>
                    <text:p text:style-name="table_al">(PV0212) Sportactiviteiten</text:p>
                  </table:table-cell>
                  <table:table-cell table:style-name="entry" table:number-rows-spanned="1" table:number-columns-spanned="1">
                    <text:p text:style-name="table_al">
                      <text:span text:style-name="nadrukvet">€ 3.</text:span>
                      <text:span text:style-name="nadrukvet">965.325</text:span>
                    </text:p>
                    <text:p text:style-name="table_al">€ 3.965.325</text:p>
                  </table:table-cell>
                </table:table-row>
                <table:table-row table:style-name="row">
                  <table:table-cell table:style-name="entry" table:number-rows-spanned="1" table:number-columns-spanned="1">
                    <text:p text:style-name="table_al">
                      <text:span text:style-name="nadrukvet">BV024 Jeugd</text:span>
                    </text:p>
                    <text:p text:style-name="table_al">(PV0241) Jeugd (preventief/lokaal) </text:p>
                    <text:p text:style-name="table_al">(PV0243) Jeugdwet</text:p>
                  </table:table-cell>
                  <table:table-cell table:style-name="entry" table:number-rows-spanned="1" table:number-columns-spanned="1">
                    <text:p text:style-name="table_al">
                      <text:span text:style-name="nadrukvet">€ </text:span>
                      <text:span text:style-name="nadrukvet">4.248.843</text:span>
                    </text:p>
                    <text:p text:style-name="table_al">€ 1.300.509</text:p>
                    <text:p text:style-name="table_al">€ 2.948.334</text:p>
                  </table:table-cell>
                </table:table-row>
                <table:table-row table:style-name="row">
                  <table:table-cell table:style-name="entry" table:number-rows-spanned="1" table:number-columns-spanned="1">
                    <text:p text:style-name="table_al">
                      <text:span text:style-name="nadrukvet">BV025 Onderwijs </text:span>
                    </text:p>
                    <text:p text:style-name="table_al">(PV0251) Onderwijsondersteuning</text:p>
                    <text:p text:style-name="table_al">(PV0254) Kinderopvang </text:p>
                  </table:table-cell>
                  <table:table-cell table:style-name="entry" table:number-rows-spanned="1" table:number-columns-spanned="1">
                    <text:p text:style-name="table_al">
                      <text:span text:style-name="nadrukvet">€</text:span>
                      <text:span text:style-name="nadrukvet">1.</text:span>
                      <text:span text:style-name="nadrukvet">107.776</text:span>
                    </text:p>
                    <text:p text:style-name="table_al">€<text:span text:style-name="nadrukvet"/>384.013</text:p>
                    <text:p text:style-name="table_al">€ 723.763</text:p>
                  </table:table-cell>
                </table:table-row>
                <table:table-row table:style-name="row">
                  <table:table-cell table:style-name="entry" table:number-rows-spanned="1" table:number-columns-spanned="1">
                    <text:p text:style-name="table_al">
                      <text:span text:style-name="nadrukvet">BV026 Maatschappelijke ondersteuning</text:span>
                    </text:p>
                    <text:p text:style-name="table_al">(PV0261) Voorliggende voorzieningen </text:p>
                    <text:p text:style-name="table_al">(PV0263) Ondersteuning</text:p>
                    <text:p text:style-name="table_al">(PV0264) Publieke gezondheidszorg</text:p>
                    <text:p text:style-name="table_al">(PV0265) WMO nieuw (maatsch. Ondersteuning)</text:p>
                  </table:table-cell>
                  <table:table-cell table:style-name="entry" table:number-rows-spanned="1" table:number-columns-spanned="1">
                    <text:p text:style-name="table_al">
                      <text:span text:style-name="nadrukvet">€ </text:span>
                      <text:span text:style-name="nadrukvet"> 14.252.207</text:span>
                    </text:p>
                    <text:p text:style-name="table_al">€ 6.686.373</text:p>
                    <text:p text:style-name="table_al">€ 384.028</text:p>
                    <text:p text:style-name="table_al">€ 77.814</text:p>
                    <text:p text:style-name="table_al">€ 7.103.992 </text:p>
                  </table:table-cell>
                </table:table-row>
                <table:table-row table:style-name="row">
                  <table:table-cell table:style-name="entry" table:number-rows-spanned="1" table:number-columns-spanned="1">
                    <text:p text:style-name="table_al">
                      <text:span text:style-name="nadrukvet">BV027 Werk en Inkomen</text:span>
                    </text:p>
                    <text:p text:style-name="table_al">(PV0274) Armoedebeleid</text:p>
                  </table:table-cell>
                  <table:table-cell table:style-name="entry" table:number-rows-spanned="1" table:number-columns-spanned="1">
                    <text:p text:style-name="table_al">
                      <text:span text:style-name="nadrukvet">€ </text:span>
                      <text:span text:style-name="nadrukvet">65.424</text:span>
                    </text:p>
                    <text:p text:style-name="table_al">€ 65.424</text:p>
                  </table:table-cell>
                </table:table-row>
                <table:table-row table:style-name="row">
                  <table:table-cell table:style-name="entry" table:number-rows-spanned="1" table:number-columns-spanned="1">
                    <text:p text:style-name="table_al">
                      <text:span text:style-name="nadrukvet">EINDTOTAAL</text:span>
                    </text:p>
                    <text:p text:style-name="table_al"/>
                  </table:table-cell>
                  <table:table-cell table:style-name="entry" table:number-rows-spanned="1" table:number-columns-spanned="1">
                    <text:p text:style-name="table_al">
                      <text:span text:style-name="nadrukvet">€ </text:span>
                      <text:span text:style-name="nadrukvet">27.840.526</text:span>
                    </text:p>
                  </table:table-cell>
                </table:table-row>
              </table:table>
              <text:p text:style-name="table_bottom"/>
            </text:section>
            <text:p text:style-name="al"/>
            <text:p text:style-name="al">
            <text:span text:style-name="nadrukcur">* </text:span>
            <text:span text:style-name="nadrukcur">Deze subsidieplafonds 2018 zijn inclusief sportsubsidie</text:span>
            <text:span text:style-name="nadrukcur">s</text:span>
            <text:span text:style-name="nadrukcur"> (op </text:span>
            <text:span text:style-name="nadrukcur">basis van de sportverordening), Jeugdzorg (toegang en ambulante zorg), GGD (preventie), inloopfunctie GGZ, cliëntondersteuning en evenementensubsidies. Dit jaar is ook het budget voor Beschermd Wonen toegevoegd aan het subsidieplafonds 2018.</text:span>
          </text:p>
            <text:p text:style-name="al"/>
            <text:p text:style-name="al">
            <text:span text:style-name="nadrukcur">**Deze subsidieplafonds 2018 zijn exclusief de subsidie voor Onderwijsachterstandenbeleid.</text:span>
          </text:p>
            <text:p text:style-name="al"/>
            <text:p text:style-name="al">
            <text:span text:style-name="nadrukcur">*** toegevoegd aan subsidieplafonds 2018 n.a.v. aanvullende besluitvorming college/raad zijn de volgende bedragen:</text:span>
          </text:p>
            <text:p text:style-name="al">
            <text:span text:style-name="nadrukcur">€ 5.808,- vanuit stelpost Bibliotheek naar archeologische Werkgroep.</text:span>
          </text:p>
            <text:p text:style-name="al">
            <text:span text:style-name="nadrukcur">€ 30.511,- vanuit ouderbijdrage Minima naar de kostenplaats voor Peuterspeelzalen.</text:span>
          </text:p>
            <text:p text:style-name="al">
            <text:span text:style-name="nadrukcur">€ 326.000,- n.a.v. raadsbesluit Wmo gelden.</text:span>
          </text:p>
            <text:p text:style-name="al"/>
            <text:p text:style-name="al">
            <text:span text:style-name="nadrukvet">Verdelingsmaatstaven</text:span>
          </text:p>
            <text:p text:style-name="al">Verdelingsmaatstaven zijn regels op grond waarvan de binnen een subsidieplafond beschikbare middelen worden verdeeld. De verdeling van de beschikbare subsidies voor 2018 vinden plaats volgens de volgende criteria:</text:p>
            <text:p text:style-name="al"/>
            <text:p text:style-name="al">- Periodieke subsidies zijn reeds aangevraagd voor 1 juni 2017. Periodieke subsidies dienen bij te dragen aan de realisatie van de op 16 oktober 2011 vastgestelde doelstellingen uit het maatschappelijk beleidskader en zijn gericht op de daarin beschreven ambities. De activiteiten zijn zoveel mogelijk afgestemd binnen de beleidsvelden; </text:p>
            <text:p text:style-name="al">- Subsidieaanvragen voor projectsubsidies of waarderingssubsidies dienen bij te dragen aan de realisatie van de op 16 oktober 2011 vastgestelde doelstellingen uit het maatschappelijk beleidskader en deze zijn (indien mogelijk) afgestemd met partijen binnen de betreffende beleidsvelden. De ontwikkelingen in de samenleving – in de wijken en buurten, vanuit burgerinitiatieven, en vanuit het maatschappelijk middenveld – staan centraal in de uitvoering van de activiteiten. Bij de beoordeling van subsidieaanvragen wordt aangesloten op wat daar speelt; en </text:p>
            <text:p text:style-name="al">- Subsidieaanvragen worden behandeld op volgorde van de datum van ontvangst.</text:p>
            <text:p text:style-name="al"/>
            <text:p text:style-name="al"/>
          </text:section>
          <text:section text:name="artikel_id1-3-2-2-2" text:style-name="artikel">
            <text:p text:style-name="artikel_kop_titel"><text:span text:style-name="artikel_kop_nr">2.</text:span> De subsidieplafonds 2018 en bijbehorende verdelingsmaatstaven te laten bekendmaken in het Gemeenteblad en tevens in een plaatselijk huis-aan-huis blad.</text:p>
            <text:p text:style-name="al"/>
          </text:section>
          <text:section text:name="artikel_id1-3-2-2-3" text:style-name="artikel">
            <text:p text:style-name="artikel_kop_titel"><text:span text:style-name="artikel_kop_nr">3.</text:span> Dit besluit treedt in werking op de dag na die waarop het is bekend gemaakt.</text:p>
            <text:p text:style-name="al"/>
          </text:section>
        </text:section>
        <text:section text:name="regeling-sluiting_id1-3-2-3" text:style-name="regeling-sluiting">
          <text:section text:name="ondertekening_id1-3-2-3-1">
            <text:p><text:span text:style-name="functie">Purmerend, 12 december 2017</text:span></text:p>
            <text:p><text:span text:style-name="functie"/></text:p>
            <text:p><text:span text:style-name="functie">Burgemeester en wethouders van Purmerend,</text:span></text:p>
            <text:p><text:span text:style-name="functie"/></text:p>
            <text:p><text:span text:style-name="functie">de burgemeester,</text:span></text:p>
            <text:p><text:span text:style-name="functie">D. Bijl</text:span></text:p>
            <text:p><text:span text:style-name="functie">de secretaris,</text:span></text:p>
            <text:p><text:span text:style-name="functie">G. Bl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81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1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plafond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16</meta:user-defined>
    <meta:user-defined meta:name="OVERHEIDop.GmbID/DC.identifier">gmb-2017-230816</meta:user-defined>
    <meta:user-defined meta:name="OVERHEID.TaxonomieBeleidsagenda/OVERHEID.category">Recht | Organisatie en beleid</meta:user-defined>
    <meta:user-defined meta:name="OVERHEID.Gemeente/DC.spatial">Purmerend</meta:user-defined>
    <meta:user-defined meta:name="DC.source">;http://decentrale.regelgeving.overheid.nl/cvdr/xhtmloutput/Historie/Purmerend/CVDR329607/CVDR329607_1.html</meta:user-defined>
    <meta:user-defined meta:name="OVERHEIDop.referentienummer">1405078</meta:user-defined>
    <meta:user-defined meta:name="DCTERMS.alternative">Subsidieplafonds 2018</meta:user-defined>
    <meta:user-defined meta:name="OVERHEID.Organisatietype/OVERHEID.organisationType">gemeente</meta:user-defined>
    <meta:user-defined meta:name="OVERHEID.Informatietype/DC.type">officiële publicatie</meta:user-defined>
    <meta:user-defined meta:name="OVERHEID.Gemeente/DC.creator">Purmerend</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op.betreftRegeling">CVDR605870_1</meta:user-defined>
    <meta:user-defined meta:name="OVERHEIDop.versieInformatie"/>
  </office:meta>
</office:document-meta>
</file>