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gezien het voorstel van burgemeester en wethouders d.d. 14 november 2017;</text:p>
            <text:p text:style-name="al">gelet op de artikelen 216 en 229, eerste lid, aanhef en onder b van de Gemeentewet</text:p>
            <text:p text:style-name="al">b e s l u i t :</text:p>
            <text:p text:style-name="al">vast te stellen de</text:p>
            <text:p text:style-name="al">Verordening op de heffing en invordering van een rioolaansluitrecht 2018</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ter zake van het genot van door het gemeentebestuur verstrekte diensten in verband met het tot het tot stand brengen van een directe of indirecte aansluiting van een eigendom op het gemeentelijk riool.</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recht bedoeld in artikel 2 bedraagt voor het leggen van een buisleiding € 1.026,65 mits de aansluiting volledig te maken is op eigendom van de gemeente</text:p>
                <text:list text:style-name="id1-3-2-2-5-2-1-3">
                  <text:list-item text:style-override="id1-3-2-2-5-2-1-3-1">
                    <text:number>∘</text:number>
                    <text:p text:style-name="al">onder vrij verval aansluit op een gemengd, gescheiden of verbeterd gescheiden rioolstelsel van de gemeente Someren (dus niet op drukriolering);</text:p>
                  </text:list-item>
                  <text:list-item text:style-override="id1-3-2-2-5-2-1-3-2">
                    <text:number>∘</text:number>
                    <text:p text:style-name="al">wordt aangebracht in één sleuf, middels open sleuf techniek zonder bronnering;</text:p>
                  </text:list-item>
                  <text:list-item text:style-override="id1-3-2-2-5-2-1-3-3">
                    <text:number>∘</text:number>
                    <text:p text:style-name="al">maximaal 10 strekkende meter lang is;</text:p>
                  </text:list-item>
                  <text:list-item text:style-override="id1-3-2-2-5-2-1-3-4">
                    <text:number>∘</text:number>
                    <text:p text:style-name="al">maximaal 2 meter onder maaiveld wordt aangelegd;</text:p>
                  </text:list-item>
                  <text:list-item text:style-override="id1-3-2-2-5-2-1-3-5">
                    <text:number>∘</text:number>
                    <text:p text:style-name="al">niet leidt tot verkeersomleidingen;</text:p>
                  </text:list-item>
                  <text:list-item text:style-override="id1-3-2-2-5-2-1-3-6">
                    <text:number>∘</text:number>
                    <text:p text:style-name="al">een diameter kleiner of gelijk aan Ø160mm heeft;</text:p>
                  </text:list-item>
                  <text:list-item text:style-override="id1-3-2-2-5-2-1-3-7">
                    <text:number>∘</text:number>
                    <text:p text:style-name="al">bestaat uit 1 of 2 buisleiding(en) voor vuilwater en/of hemelwater. </text:p>
                  </text:list-item>
                </text:list>
              </text:list-item>
              <text:list-item text:style-override="id1-3-2-2-5-2-2">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5-2-3">
                <text:number>3.</text:number>
                <text:p text:style-name="al">Als de begroting bedoeld in het tweede lid is uitgebracht, vangt de dienstverlening aan zodra de belastingplichtige schriftelijk te kennen heeft gegeven akkoord te gaan met het tarief van de heffing.</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één termijn. De termijn vervalt 30 dagen na de dagtekening van het aanslagbiljet.</text:p>
              </text:list-item>
              <text:list-item text:style-override="id1-3-2-2-8-2-2">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 ‘Verordening rioolaansluitrecht gemeente Someren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8.</text:p>
              </text:list-item>
              <text:list-item text:style-override="id1-3-2-2-11-2-3">
                <text:number>3.</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rioolaansluitrecht gemeente Someren 2018”.</text:p>
            <text:p text:style-name="al">
            <text:span text:style-name="nadrukcur">Aldus besloten in de vergadering van de raad van de gemeente Someren</text:span>
            <text:span text:style-name="nadrukcur"> op 20 december 2017</text:span>
            <text:span text:style-name="nadrukcur">,</text:span>
          </text:p>
            <text:p text:style-name="al">
            <text:span text:style-name="nadrukcur">de raadsgriffier,</text:span>
          </text:p>
            <text:p text:style-name="al">
            <text:span text:style-name="nadrukcur">J. Laurens Janse-Oostdijk</text:span>
          </text:p>
            <text:p text:style-name="al">
            <text:span text:style-name="nadrukcur">de voorzitter,</text:span>
          </text:p>
            <text:p text:style-name="al">
            <text:span text:style-name="nadrukcur">D</text:span>
            <text:span text:style-name="nadrukcur">. Blok</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81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0811</meta:user-defined>
    <meta:user-defined meta:name="OVERHEIDop.GmbID/DC.identifier">gmb-2017-230811</meta:user-defined>
    <meta:user-defined meta:name="OVERHEID.TaxonomieBeleidsagenda/OVERHEID.category">Financiën | Organisatie en beleid</meta:user-defined>
    <meta:user-defined meta:name="OVERHEID.Gemeente/DC.spatial">Someren</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DCTERMS.alternative">Verordening rioolaansluitrecht gemeente Somer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