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ge Naarderweg  59- 1t/m 59-6 (vervangen dakpannen monumentaal pand); 425319; 20-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81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1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1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Hoge Naarderweg  59- 1t/m 59-6 (vervangen dakpannen monumentaal pand); 425319; 20-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10</meta:user-defined>
    <meta:user-defined meta:name="OVERHEIDop.GmbID/DC.identifier">gmb-2017-230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J 110</meta:user-defined>
    <meta:user-defined meta:name="OVERHEIDop.woonplaats">Hilversum</meta:user-defined>
    <meta:user-defined meta:name="OVERHEIDop.straatnaam">Ho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79 472142</meta:user-defined>
    <meta:user-defined meta:name="OVERHEIDop.versieInformatie"/>
  </office:meta>
</office:document-meta>
</file>