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14 november 2017;</text:p>
            <text:p text:style-name="al">gelet op artikel 228a van de Gemeentewet</text:p>
            <text:p text:style-name="al">b e s l u i t :</text:p>
            <text:p text:style-name="al">vast te stellen de</text:p>
            <text:p text:style-name="al">Verordening op de heffing en invordering van rioolheffing 2018</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nroerende zaak: de onroerende zaak als bedoeld in hoofdstuk III van de Wet waardering onroerende zaken (Wet WOZ);</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 of oppervlaktewater.</text:p>
              </text:list-item>
              <text:list-item text:style-override="id1-3-2-2-2-3-4">
                <text:number>d.</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onroerende zaak, verder te noemen eigenarendeel;</text:p>
              </text:list-item>
              <text:list-item text:style-override="id1-3-2-2-4-2-2">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Het eigenarendeel wordt geheven naar een vast bedrag per onroerende zaak.</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eigenarendeel bedraagt per jaar per onroerende zaak</text:p>
                <text:list text:style-name="id1-3-2-2-6-2-1-3">
                  <text:list-item text:style-override="id1-3-2-2-6-2-1-3-1">
                    <text:number>a.</text:number>
                    <text:p text:style-name="al">dat in hoofdzaak tot woning dient € 162,08</text:p>
                  </text:list-item>
                  <text:list-item text:style-override="id1-3-2-2-6-2-1-3-2">
                    <text:number>b.</text:number>
                    <text:p text:style-name="al">dat niet in hoofdzaak tot woning dient € 242,85</text:p>
                  </text:list-item>
                </text:list>
              </text:list-item>
              <text:list-item text:style-override="id1-3-2-2-6-2-2">
                <text:number>2.</text:number>
                <text:p text:style-name="al">In afwijking van het bepaalde in het eerste lid, bedraagt de belasting voor een ongebouwde onroerende zaak dan wel een bebouwde onroerende zaak met een bruto vloeroppervlak van minder dan 40 m2 per jaar € 40,55</text:p>
              </text:list-item>
            </text:list>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kalenderjaar bedoeld in artikel 7 een WOZ-waarde is vastgesteld lager dan € 5.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heff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rioolheffing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8.</text:p>
              </text:list-item>
              <text:list-item text:style-override="id1-3-2-2-14-2-3">
                <text:number>3.</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pan text:style-name="nadrukcur">Aldus besloten in de vergadering van de raad van de gemeente Someren</text:span>
            <text:span text:style-name="nadrukcur"> op 20 december 2017</text:span>
            <text:span text:style-name="nadrukcur">,</text:span>
          </text:p>
            <text:p text:style-name="al">
            <text:span text:style-name="nadrukcur">de raadsgriffier,</text:span>
          </text:p>
            <text:p text:style-name="al">
            <text:span text:style-name="nadrukcur">J. Laurens Janse-Oostdijk</text:span>
          </text:p>
            <text:p text:style-name="al">
            <text:span text:style-name="nadrukcur">de voorzitter,</text:span>
          </text:p>
            <text:p text:style-name="al">
            <text:span text:style-name="nadrukcur">D. Blok</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07</meta:user-defined>
    <meta:user-defined meta:name="OVERHEIDop.GmbID/DC.identifier">gmb-2017-230807</meta:user-defined>
    <meta:user-defined meta:name="OVERHEID.TaxonomieBeleidsagenda/OVERHEID.category">Financiën | Organisatie en beleid</meta:user-defined>
    <meta:user-defined meta:name="OVERHEID.Gemeente/DC.spatial">Somer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