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Noord-Aa Polderloop, 11 februari 2018, nabij de Noord-Aa,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1 december 2017 vergunning verleend voor het organiseren van het evenement ‘Noord-Aa Polderloop’ op 11 februari 2018 om en nabij de Noord-Aa te Zoetermeer (APV-EVM20170346). </text:p>
            <text:p text:style-name="common-al"/>
            <text:p text:style-name="common-al">
            <text:span text:style-name="nadrukvet">Geluid</text:span>
          </text:p>
            <text:p text:style-name="common-al">Daarbij hebben de burgemeester en wethouders van Zoetermeer, op grond van artikel 4:5 lid 2 van de Apv, tevens op 21 december 2017 een ontheffing verleend van het verbod om apparaten te gebruiken die voor de omgeving (geluids)overlast veroorzaken, voor het evenement ‘Noord-Aa Polderloop’ op 11 februari 2018 om en nabij de Noord-Aa te Zoetermeer.</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080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0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0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Noord-Aa Polderloop, 11 februari 2018, nabij de Noord-Aa,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806</meta:user-defined>
    <meta:user-defined meta:name="OVERHEIDop.GmbID/DC.identifier">gmb-2017-2308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381LW</meta:user-defined>
    <meta:user-defined meta:name="OVERHEIDop.woonplaats">Zoeterwoude</meta:user-defined>
    <meta:user-defined meta:name="OVERHEIDop.straatnaam">Aziëwe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629 456345</meta:user-defined>
    <meta:user-defined meta:name="OVERHEIDop.versieInformatie"/>
  </office:meta>
</office:document-meta>
</file>