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bomen ivm essentaksterfte, nabij de Eelderdiep (zaaknummer 3689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de Eelderdiep</text:span> – voor het kappen van 2 bomen i.v.m. essentaksterfte, verzonden op 21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80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0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 bomen ivm essentaksterfte, nabij de Eelderdiep (zaaknummer 368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05</meta:user-defined>
    <meta:user-defined meta:name="OVERHEIDop.GmbID/DC.identifier">gmb-2017-230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meta:user-defined>
    <meta:user-defined meta:name="OVERHEIDop.woonplaats">Zwolle</meta:user-defined>
    <meta:user-defined meta:name="OVERHEIDop.straatnaam">Eeld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2 506055</meta:user-defined>
    <meta:user-defined meta:name="OVERHEIDop.versieInformatie"/>
  </office:meta>
</office:document-meta>
</file>