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IEGER VAN DER LAANSTRAAT TEGENOVER 9 T/M 4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25 woningen op de locatie Sieger van der Laanstraat tegenover de nummers 9 tot en met 49 te Heerenveen. De vergunning betreft de activiteit ‘gebruik van gronden in strijd met een bestemmingsplan’ als bedoeld in artikel 2.1 eerste lid onder c. Wabo. Er is sprake van een gefaseerde vergunning. Het besluit wordt voorbereid met de uitgebreide voorbereidingsprocedure, afdeling 3.4 Awb.</text:p>
            <text:p text:style-name="common-al"/>
            <text:p text:style-name="tussenkopcur">Ter inzage </text:p>
            <text:p text:style-name="common-al">De ontwerpomgevingsvergunning alsmede de daarbij behorende stukken, waaronder de ontwerpverklaring van geen bedenkingen van de gemeenteraad, liggen met ingang van 28 december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vdLstrto9tm49HV-OW01).</text:p>
            <text:p text:style-name="common-al"/>
            <text:p text:style-name="tussenkopcur">Zienswijzen indienen</text:p>
            <text:p text:style-name="common-al">Gedurende voornoemde termijn kan een ieder zienswijzen tegen de ontwerpomgevingsvergunning en de ontwerpverklaring van geen bedenkingen kenbaar maken bij het college van Heerenveen. </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8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IEGER VAN DER LAANSTRAAT TEGENOVER 9 T/M 4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02</meta:user-defined>
    <meta:user-defined meta:name="OVERHEIDop.GmbID/DC.identifier">gmb-2017-230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W 9</meta:user-defined>
    <meta:user-defined meta:name="OVERHEIDop.woonplaats">Heerenveen</meta:user-defined>
    <meta:user-defined meta:name="OVERHEIDop.straatnaam">Sieger van der Laanstraat</meta:user-defined>
    <meta:user-defined meta:name="OVERHEID.PostcodeHuisnummer/OVERHEIDop.postcodeHuisnummer">8442DX 49</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164 552215</meta:user-defined>
    <meta:user-defined meta:name="OVERHEID.EPSG28992/DC.spatial">191253 552090</meta:user-defined>
    <meta:user-defined meta:name="OVERHEIDop.versieInformatie"/>
  </office:meta>
</office:document-meta>
</file>