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yk 3 te Aldtsjerk het tijdelijk  plaatsen van een woonunit, aanleg uitrit, dam en duiker</text:p>
      <text:section text:name="zakelijke-mededeling_id1-3-2" text:style-name="zakelijke-mededeling">
        <text:section text:name="zakelijke-mededeling-tekst_id1-3-2-1" text:style-name="zakelijke-mededeling-tekst">
          <text:section text:name="tekst_id1-3-2-1-1" text:style-name="tekst">
            <text:p text:style-name="common-al">Rhaladyk 3 te Aldtsjerk</text:p>
            <text:p text:style-name="common-al">Z-HZ_WABO-2017-1492    Olo: 3339717</text:p>
            <text:p text:style-name="common-al">het tijdelijk  plaatsen van een woonunit, aanleg uitrit, dam en duiker</text:p>
            <text:p text:style-name="common-al">Datum ontvangst: 29 november 2017</text:p>
            <text:p text:style-name="common-al">Datum besluit: 18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yk 3 te Aldtsjerk het tijdelijk  plaatsen van een woonunit, aanleg uitrit, dam en dui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00</meta:user-defined>
    <meta:user-defined meta:name="OVERHEIDop.GmbID/DC.identifier">gmb-2017-230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12</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772 586844</meta:user-defined>
    <meta:user-defined meta:name="OVERHEIDop.versieInformatie"/>
  </office:meta>
</office:document-meta>
</file>