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50+Wandel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deBol, voor het organiseren van de 50+Wandelvierdaagse Bemmel van 19 tot en met 22 april 2017 <text:span text:style-name="nadrukcur">(6680 HA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308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50+Wandelvier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080</meta:user-defined>
    <meta:user-defined meta:name="OVERHEIDop.GmbID/DC.identifier">gmb-2017-230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339 433925</meta:user-defined>
    <meta:user-defined meta:name="OVERHEIDop.versieInformatie"/>
  </office:meta>
</office:document-meta>
</file>