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ek 's- Gravelandseweg 2 /Kerkstraat 112 (verbouwen monumentaal pand op de 3de verdieping tot 3 appartementen); 422882; 21-1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079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9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9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hoek 's- Gravelandseweg 2 /Kerkstraat 112 (verbouwen monumentaal pand op de 3de verdieping tot 3 appartementen); 422882; 21-1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96</meta:user-defined>
    <meta:user-defined meta:name="OVERHEIDop.GmbID/DC.identifier">gmb-2017-2307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R 2</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98 470745</meta:user-defined>
    <meta:user-defined meta:name="OVERHEIDop.versieInformatie"/>
  </office:meta>
</office:document-meta>
</file>