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72955, West-Vlisterdijk 4a, 2851 ES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17 heeft de gemeente een aanvraag ontvangen voor een omgevingsvergunning voor het plaatsen van een overkapping voor het laden en lossen van vee op locatie West-Vlisterdijk 4a, 2851 ES in Haastrecht. De aanvraag is geregistreerd onder zaaknummer SXO-20172955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0793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9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9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mijnverlenging SXO-20172955, West-Vlisterdijk 4a, 2851 ES in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793</meta:user-defined>
    <meta:user-defined meta:name="OVERHEIDop.GmbID/DC.identifier">gmb-2017-230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ES 4a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789 444853</meta:user-defined>
    <meta:user-defined meta:name="OVERHEIDop.versieInformatie"/>
  </office:meta>
</office:document-meta>
</file>