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jksstraatweg 28 te Noardburgum het verplaatsen van een inrit/uitrit</text:p>
      <text:section text:name="zakelijke-mededeling_id1-3-2" text:style-name="zakelijke-mededeling">
        <text:section text:name="zakelijke-mededeling-tekst_id1-3-2-1" text:style-name="zakelijke-mededeling-tekst">
          <text:section text:name="tekst_id1-3-2-1-1" text:style-name="tekst">
            <text:p text:style-name="common-al">Rijksstraatweg 28 te Noardburgum</text:p>
            <text:p text:style-name="common-al">Z-HZ_WABO-2017-1487    Olo: 3338285</text:p>
            <text:p text:style-name="common-al">het verplaatsen van een inrit/uitrit</text:p>
            <text:p text:style-name="common-al">Datum ontvangst: 28 november 2017</text:p>
            <text:p text:style-name="common-al">Datum besluit: 20 dec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079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9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9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jksstraatweg 28 te Noardburgum het verplaatsen van een inrit/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792</meta:user-defined>
    <meta:user-defined meta:name="OVERHEIDop.GmbID/DC.identifier">gmb-2017-2307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DT 28</meta:user-defined>
    <meta:user-defined meta:name="OVERHEIDop.woonplaats">Noardburgum</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779 581703</meta:user-defined>
    <meta:user-defined meta:name="OVERHEIDop.versieInformatie"/>
  </office:meta>
</office:document-meta>
</file>